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ghme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Van Goghmert </text:p>
            <text:p text:style-name="common-al"/>
            <text:p text:style-name="common-al">Locatie: Parkstraat - Park- Berg - Vincent van Goghstraat</text:p>
            <text:p text:style-name="common-al"/>
            <text:p text:style-name="last-al">Datum: Zndag 10 juni 2018 van 11:00 uur tot 17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06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oghme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67</meta:user-defined>
    <meta:user-defined meta:name="OVERHEIDop.GmbID/DC.identifier">gmb-2018-110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23b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49 387074</meta:user-defined>
    <meta:user-defined meta:name="OVERHEID.EPSG28992/DC.spatial">166049 387074</meta:user-defined>
    <meta:user-defined meta:name="OVERHEIDop.versieInformatie"/>
  </office:meta>
</office:document-meta>
</file>