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NTIAANSINGEL 5 EN WOLFSKLAUW 28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een sportschool in een multifunctioneel centrum (tijdelijk voor 10 jaar) op het perceel Gentiaansingel 5 en Wolfsklauw 28 te Jubbega (24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066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6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6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ENTIAANSINGEL 5 EN WOLFSKLAUW 28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666</meta:user-defined>
    <meta:user-defined meta:name="OVERHEIDop.GmbID/DC.identifier">gmb-2018-110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VP 5</meta:user-defined>
    <meta:user-defined meta:name="OVERHEIDop.woonplaats">Jubbega</meta:user-defined>
    <meta:user-defined meta:name="OVERHEIDop.straatnaam">Gentiaansing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630 557592</meta:user-defined>
    <meta:user-defined meta:name="OVERHEIDop.versieInformatie"/>
  </office:meta>
</office:document-meta>
</file>