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evenemententerrein Ootmarsumseweg /hoek Kemnaweg: solexri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evenemententerrein Ootmarsumseweg /hoek Kemnaweg</text:p>
                  </table:table-cell>
                  <table:table-cell table:style-name="entry" table:number-rows-spanned="1" table:number-columns-spanned="1">
                    <text:p text:style-name="table_al">solexrit op 7 en 8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66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evenemententerrein Ootmarsumseweg /hoek Kemnaweg: solex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62</meta:user-defined>
    <meta:user-defined meta:name="OVERHEIDop.GmbID/DC.identifier">gmb-2018-110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W 95</meta:user-defined>
    <meta:user-defined meta:name="OVERHEIDop.woonplaats">Alber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038 487956</meta:user-defined>
    <meta:user-defined meta:name="OVERHEIDop.versieInformatie"/>
  </office:meta>
</office:document-meta>
</file>