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uitbreiden van een ligboxenstal op het perceel Kanaaldijk-noord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mei 2018 een besluit genomen op de aanvraag met zaaknummer Z/18/581191 voor een Omgevingsvergunning voor het uitbreiden van een ligboxenstal op locatie Kanaaldijk-noord 6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0656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5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5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uitbreiden van een ligboxenstal op het perceel Kanaaldijk-noord 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0656</meta:user-defined>
    <meta:user-defined meta:name="OVERHEIDop.GmbID/DC.identifier">gmb-2018-110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X 6</meta:user-defined>
    <meta:user-defined meta:name="OVERHEID.PostcodeHuisnummer/OVERHEIDop.postcodeHuisnummer">8151BK 6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722 496883</meta:user-defined>
    <meta:user-defined meta:name="OVERHEID.EPSG28992/DC.spatial">220536.14 495837.2</meta:user-defined>
    <meta:user-defined meta:name="OVERHEIDop.versieInformatie"/>
  </office:meta>
</office:document-meta>
</file>