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vondvierdaagse Leusden</text:p>
      <text:section text:name="zakelijke-mededeling_id1-3-2" text:style-name="zakelijke-mededeling">
        <text:section text:name="zakelijke-mededeling-tekst_id1-3-2-1" text:style-name="zakelijke-mededeling-tekst">
          <text:section text:name="tekst_id1-3-2-1-1" text:style-name="tekst">
            <text:p text:style-name="common-al">Op 23 mei 2018 is aan Stichting A4DL vergunning verleend voor de Avondvierdaagse Leusden. Dit evenement wordt gehouden van 12 juni 2018 tot en met 15 juni 2018. De start en finish zijn op het parkeerterrein bij Fort33 aan de Bavoortseweg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64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4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4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vondvierdaags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645</meta:user-defined>
    <meta:user-defined meta:name="OVERHEIDop.GmbID/DC.identifier">gmb-2018-110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