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Young Talent Festival op 3 juni 2018 op het buitenterrein voormalig VWA gebouw aan De Stoven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4 mei 2018 is een evenementenvergunning verleend Young Talent Festival op 3 juni 2018 op het buitenterrein voormalig VWA gebouw aan De Stoven 22 in Zutphen.</text:p>
            <text:p text:style-name="common-al">De vergunning geldt voor het organiseren van en muziekmiddag voor en met jonge en lokale muzikanten, het laten horen van versterkte muziek/geluid, het schenken van zwak alcoholhoudende dranken en het plaatsen van objecten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63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Young Talent Festival op 3 juni 2018 op het buitenterrein voormalig VWA gebouw aan De Stoven 2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0639</meta:user-defined>
    <meta:user-defined meta:name="OVERHEIDop.GmbID/DC.identifier">gmb-2018-1106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X 22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42 460016</meta:user-defined>
    <meta:user-defined meta:name="OVERHEIDop.versieInformatie"/>
  </office:meta>
</office:document-meta>
</file>