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ntheffing geluidhinder voor muziek afspelen in de achtertuin in verband met bruiloft op 14 juli 2018 - Kat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368</text:span>
          </text:p>
            <text:p text:style-name="common-al">muziek afspelen in de achtertuin in verband met bruiloft op 14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63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3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3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ntheffing geluidhinder voor muziek afspelen in de achtertuin in verband met bruiloft op 14 juli 2018 - Kater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36</meta:user-defined>
    <meta:user-defined meta:name="OVERHEIDop.GmbID/DC.identifier">gmb-2018-110636</meta:user-defined>
    <meta:user-defined meta:name="OVERHEID.TaxonomieBeleidsagenda/OVERHEID.category">Ruimte en infrastructuur | Organisatie en beleid</meta:user-defined>
    <meta:user-defined meta:name="OVERHEIDop.referentienummer">Z18-001368</meta:user-defined>
    <meta:user-defined meta:name="DCTERMS.abstract">muziek afspelen in de achtertuin in verband met bruiloft op 14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X 31</meta:user-defined>
    <meta:user-defined meta:name="OVERHEIDop.woonplaats">Amstelveen</meta:user-defined>
    <meta:user-defined meta:name="OVERHEIDop.straatnaam">Ka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6 480212</meta:user-defined>
    <meta:user-defined meta:name="OVERHEIDop.versieInformatie"/>
  </office:meta>
</office:document-meta>
</file>