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thv huisnummers 40 t/m 78), Z/18/087676, kappen 4 platanen, 22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063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3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3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sestraat (thv huisnummers 40 t/m 78), Z/18/087676, kappen 4 platanen, 2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633</meta:user-defined>
    <meta:user-defined meta:name="OVERHEIDop.GmbID/DC.identifier">gmb-2018-110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GH 211</meta:user-defined>
    <meta:user-defined meta:name="OVERHEIDop.woonplaats">Almelo</meta:user-defined>
    <meta:user-defined meta:name="OVERHEIDop.straatnaam">Bor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769 485252</meta:user-defined>
    <meta:user-defined meta:name="OVERHEIDop.versieInformatie"/>
  </office:meta>
</office:document-meta>
</file>