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noeming lid van de gemeenteraad</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Gouda maakt bekend op 23 mei 2018 de heer Z. Saddiki benoemd is tot lid van de gemeenteraad wegens het ontslag van mevrouw J.L. van der Wal-Hortensius.</text:p>
            <text:p text:style-name="common-al"/>
            <text:p text:style-name="common-al">Gouda, 23 mei 2018 </text:p>
            <text:p text:style-name="common-al"/>
            <text:p text:style-name="common-al">De voorzitter van het centraal stembureau,</text:p>
            <text:p text:style-name="common-al"/>
            <text:p text:style-name="common-al">Dr. M. Schoenmake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062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2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2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oeming lid van de gemeentera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628</meta:user-defined>
    <meta:user-defined meta:name="OVERHEIDop.GmbID/DC.identifier">gmb-2018-1106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