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 terrasoverkapping, De Gelimment 34, 6261 PH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77 m² asbestgolfplaten van het dak van een terrasoverkapping, gelegen op het perceel<text:span text:style-name="nadrukvet"> De Gelimment 34, 6261 PH 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8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6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 terrasoverkapping, De Gelimment 34, 6261 PH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62</meta:user-defined>
    <meta:user-defined meta:name="OVERHEIDop.GmbID/DC.identifier">gmb-2018-11062</meta:user-defined>
    <meta:user-defined meta:name="OVERHEID.TaxonomieBeleidsagenda/OVERHEID.category">Natuur en milieu | Organisatie en beleid</meta:user-defined>
    <meta:user-defined meta:name="OVERHEIDop.referentienummer">Z-HZ_SLM-2018-000806</meta:user-defined>
    <meta:user-defined meta:name="DCTERMS.abstract">het saneren van 77 m² asbestgolfplaten van het dak van een terras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PH 34</meta:user-defined>
    <meta:user-defined meta:name="OVERHEIDop.woonplaats">Mheer</meta:user-defined>
    <meta:user-defined meta:name="OVERHEIDop.straatnaam">De Gelimmen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867 310570</meta:user-defined>
    <meta:user-defined meta:name="OVERHEIDop.versieInformatie"/>
  </office:meta>
</office:document-meta>
</file>