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leriaanstraat 12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8 besloten om de beslistermijn voor de aanvraag met zaaknummer OV-2018-0051 voor een omgevingsvergunning op locatie Valeriaanstraat 12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 (uitbreiden van balkon aan straatzijde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61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1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leriaanstraat 120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18</meta:user-defined>
    <meta:user-defined meta:name="OVERHEIDop.GmbID/DC.identifier">gmb-2018-110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5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356.7 464366</meta:user-defined>
    <meta:user-defined meta:name="OVERHEIDop.versieInformatie"/>
  </office:meta>
</office:document-meta>
</file>