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     Nijreesweg 46 t/m 52, Z/18/088680, meerwerk 4 woningen (type   Lijsterbes)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6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     Nijreesweg 46 t/m 52, Z/18/088680, meerwerk 4 woningen (type   Lijsterb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617</meta:user-defined>
    <meta:user-defined meta:name="OVERHEIDop.GmbID/DC.identifier">gmb-2018-11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69 484242</meta:user-defined>
    <meta:user-defined meta:name="OVERHEIDop.versieInformatie"/>
  </office:meta>
</office:document-meta>
</file>