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Enexis BV voor het oprichten van een gasreduceerstation gelegen aan Produktieweg 1, 6045 JC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61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14</meta:user-defined>
    <meta:user-defined meta:name="OVERHEIDop.GmbID/DC.identifier">gmb-2018-110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1c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11 353115</meta:user-defined>
    <meta:user-defined meta:name="OVERHEIDop.versieInformatie"/>
  </office:meta>
</office:document-meta>
</file>