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Loudelsweg 44, 1861TG Bergen (NH), het kappen van een kastanje, ontvangstdatum aanvraag  24 mei 2018 (WABO18008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10612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612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612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Loudelsweg 44, 1861TG Bergen (NH), het kappen van een kastanje, ontvangstdatum aanvraag  24 mei 2018 (WABO180083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0612</meta:user-defined>
    <meta:user-defined meta:name="OVERHEIDop.GmbID/DC.identifier">gmb-2018-1106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TG 44</meta:user-defined>
    <meta:user-defined meta:name="OVERHEIDop.woonplaats">Bergen</meta:user-defined>
    <meta:user-defined meta:name="OVERHEIDop.straatnaam">Loudels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930 519965</meta:user-defined>
    <meta:user-defined meta:name="OVERHEIDop.versieInformatie"/>
  </office:meta>
</office:document-meta>
</file>