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84, 2018-00369, verbouwen tot 2 woningen, bouwen buitentrap, luifel, hekwerk, vervangen balkon, verzonden 2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60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0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Buiten Spaarne 84, 2018-00369, verbouwen tot 2 woningen, bouwen buitentrap, luifel, hekwerk, vervangen balkon,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06</meta:user-defined>
    <meta:user-defined meta:name="OVERHEIDop.GmbID/DC.identifier">gmb-2018-110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84 zw</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7 487629</meta:user-defined>
    <meta:user-defined meta:name="OVERHEIDop.versieInformatie"/>
  </office:meta>
</office:document-meta>
</file>