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Verleende evenementenvergunning voor Buurtbarbequ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buurtbarbecue van Oester nummer 4 t/m 29 in Middenmeer op zaterdag 30 juni 2018  van 17:00 tot 01:00 uur.</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5 juni 2018. U kunt de brief richting aan de degene door wie de beschikking is afgegeven; bij het college van.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60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Verleende evenementenvergunning voor Buurtbarbeque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01</meta:user-defined>
    <meta:user-defined meta:name="OVERHEIDop.GmbID/DC.identifier">gmb-2018-110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JG 4</meta:user-defined>
    <meta:user-defined meta:name="OVERHEIDop.woonplaats">Middenmeer</meta:user-defined>
    <meta:user-defined meta:name="OVERHEIDop.straatnaam">Oester</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917 536258</meta:user-defined>
    <meta:user-defined meta:name="OVERHEIDop.versieInformatie"/>
  </office:meta>
</office:document-meta>
</file>