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lhelminastraat 22, 5251 ES, Vlijmen, verhogen dak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hogen van het dak van de carport aan de Wilhelminastraat 22 in Vlijmen. De aanvraag is bij de gemeente bekend onder nummer 5525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6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lhelminastraat 22, 5251 ES, Vlijmen, verhogen dak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600</meta:user-defined>
    <meta:user-defined meta:name="OVERHEIDop.GmbID/DC.identifier">gmb-2018-110600</meta:user-defined>
    <meta:user-defined meta:name="OVERHEID.TaxonomieBeleidsagenda/OVERHEID.category">Ruimte en infrastructuur | Organisatie en beleid</meta:user-defined>
    <meta:user-defined meta:name="OVERHEIDop.referentienummer">552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S 22</meta:user-defined>
    <meta:user-defined meta:name="OVERHEIDop.woonplaats">Vlijm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01 412360</meta:user-defined>
    <meta:user-defined meta:name="OVERHEIDop.versieInformatie"/>
  </office:meta>
</office:document-meta>
</file>