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RECTIFICATIE Afgehandelde omgevingsvergunning, gemeentelijke vellijst najaar   2017, Gehele stad Utrecht, HZ_WABO-17-36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hebben wij onderstaand besluit gepubliceerd. Daarbij was de vergunning niet aan de bijlagen toegevoegd. Bij deze herstellen we dat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hele stad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65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Vellijst najaa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5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6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fgehandelde omgevingsvergunning, gemeentelijke vellijst najaar   2017, Gehele stad Utrecht, HZ_WABO-17-36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60</meta:user-defined>
    <meta:user-defined meta:name="OVERHEIDop.GmbID/DC.identifier">gmb-2018-11060</meta:user-defined>
    <meta:user-defined meta:name="OVERHEID.TaxonomieBeleidsagenda/OVERHEID.category">Huisvesting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8-2912</meta:user-defined>
    <meta:user-defined meta:name="OVERHEIDop.versieInformatie"/>
  </office:meta>
</office:document-meta>
</file>