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10, 2018-02123, verbouwen 2 panden tot 8 appartementen, ontheffing handelen in strijd met regels ruimtelijke ordening, verzonden 2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9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9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8-10, 2018-02123, verbouwen 2 panden tot 8 appartementen, ontheffing handelen in strijd met regels ruimtelijke ordening,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95</meta:user-defined>
    <meta:user-defined meta:name="OVERHEIDop.GmbID/DC.identifier">gmb-2018-110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W 8 10</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82 488681</meta:user-defined>
    <meta:user-defined meta:name="OVERHEIDop.versieInformatie"/>
  </office:meta>
</office:document-meta>
</file>