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Kremerweg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18 een aanvraag voor een omgevingsvergunning ontvangen. Dit betreft het aanleggen van twee tijdelijke uitritten ter plaatse van de Burgemeester Kremerweg in Bodegraven. De aanvraag is geregistreerd onder kenmerk 201800994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05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Kremerweg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59</meta:user-defined>
    <meta:user-defined meta:name="OVERHEIDop.GmbID/DC.identifier">gmb-2018-11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755.33 455686.65</meta:user-defined>
    <meta:user-defined meta:name="OVERHEID.EPSG28992/DC.spatial">111034.07 456064.19</meta:user-defined>
    <meta:user-defined meta:name="OVERHEIDop.versieInformatie"/>
  </office:meta>
</office:document-meta>
</file>