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stalweg ongenummerd (nabij nr. 2)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istalweg ong. (nabij nr. 2), 6049 DA Herten: nieuwbouw bedrijfspand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6598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4 mei 2018 besloten voor de beslissing op de aanvraag de beslistermijn met maximaal 6 weken te verlengen tot uiterlijk 12 jul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0587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8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8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istalweg ongenummerd (nabij nr. 2)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587</meta:user-defined>
    <meta:user-defined meta:name="OVERHEIDop.GmbID/DC.identifier">gmb-2018-110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DA 2</meta:user-defined>
    <meta:user-defined meta:name="OVERHEIDop.woonplaats">Herten</meta:user-defined>
    <meta:user-defined meta:name="OVERHEIDop.straatnaam">Kristal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025 353453</meta:user-defined>
    <meta:user-defined meta:name="OVERHEIDop.versieInformatie"/>
  </office:meta>
</office:document-meta>
</file>