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ationsweg 25: uitbreiden woning, bouwen berging en overkapping, ontvangstdatum: 1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5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ationsweg 25: uitbreiden woning, bouwen berging en overkapping, ontvangstdatum: 1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86</meta:user-defined>
    <meta:user-defined meta:name="OVERHEIDop.GmbID/DC.identifier">gmb-2018-110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P 25</meta:user-defined>
    <meta:user-defined meta:name="OVERHEIDop.woonplaats">Ou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78 425570</meta:user-defined>
    <meta:user-defined meta:name="OVERHEIDop.versieInformatie"/>
  </office:meta>
</office:document-meta>
</file>