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21, 2018-02318, bouwen dakuitbouw op  woning, ontheffing handelen in strijd met regels ruimtelijke ordening, activiteit monument, verzonden 23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8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8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8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121, 2018-02318, bouwen dakuitbouw op  woning, ontheffing handelen in strijd met regels ruimtelijke ordening, activiteit monument, verzonden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81</meta:user-defined>
    <meta:user-defined meta:name="OVERHEIDop.GmbID/DC.identifier">gmb-2018-110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D 121</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5 490615</meta:user-defined>
    <meta:user-defined meta:name="OVERHEIDop.versieInformatie"/>
  </office:meta>
</office:document-meta>
</file>