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3-1-1">
      <style:table-column-properties style:rel-column-width="53*"/>
    </style:style>
    <style:style style:family="table-column" style:parent-style-name="colspec" style:name="id1-3-2-2-11-3-1-2">
      <style:table-column-properties style:rel-column-width="39*"/>
    </style:style>
    <style:style style:family="table-column" style:parent-style-name="colspec" style:name="id1-3-2-2-11-6-1-1">
      <style:table-column-properties style:rel-column-width="53*"/>
    </style:style>
    <style:style style:family="table-column" style:parent-style-name="colspec" style:name="id1-3-2-2-11-6-1-2">
      <style:table-column-properties style:rel-column-width="39*"/>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rel-column-width="3*"/>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0*"/>
    </style:style>
    <style:style style:family="table-column" style:parent-style-name="colspec" style:name="id1-3-2-4-12-1-4">
      <style:table-column-properties style:rel-column-width="10*"/>
    </style:style>
    <style:style style:family="table-column" style:parent-style-name="colspec" style:name="id1-3-2-4-12-1-5">
      <style:table-column-properties style:rel-column-width="7*"/>
    </style:style>
    <style:style style:family="table-column" style:parent-style-name="colspec" style:name="id1-3-2-4-12-1-6">
      <style:table-column-properties style:rel-column-width="10*"/>
    </style:style>
    <style:style style:family="table-column" style:parent-style-name="colspec" style:name="id1-3-2-4-12-1-7">
      <style:table-column-properties style:rel-column-width="20*"/>
    </style:style>
    <style:style style:family="table-column" style:parent-style-name="colspec" style:name="id1-3-2-4-20-1-1">
      <style:table-column-properties style:rel-column-width="3*"/>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20*"/>
    </style:style>
    <style:style style:family="table-column" style:parent-style-name="colspec" style:name="id1-3-2-4-20-1-4">
      <style:table-column-properties style:rel-column-width="10*"/>
    </style:style>
    <style:style style:family="table-column" style:parent-style-name="colspec" style:name="id1-3-2-4-20-1-5">
      <style:table-column-properties style:rel-column-width="7*"/>
    </style:style>
    <style:style style:family="table-column" style:parent-style-name="colspec" style:name="id1-3-2-4-20-1-6">
      <style:table-column-properties style:rel-column-width="10*"/>
    </style:style>
    <style:style style:family="table-column" style:parent-style-name="colspec" style:name="id1-3-2-4-20-1-7">
      <style:table-column-properties style:rel-column-width="20*"/>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20*"/>
    </style:style>
    <style:style style:family="table-column" style:parent-style-name="colspec" style:name="id1-3-2-4-26-1-3">
      <style:table-column-properties style:rel-column-width="20*"/>
    </style:style>
    <style:style style:family="table-column" style:parent-style-name="colspec" style:name="id1-3-2-4-26-1-4">
      <style:table-column-properties style:rel-column-width="10*"/>
    </style:style>
    <style:style style:family="table-column" style:parent-style-name="colspec" style:name="id1-3-2-4-26-1-5">
      <style:table-column-properties style:rel-column-width="7*"/>
    </style:style>
    <style:style style:family="table-column" style:parent-style-name="colspec" style:name="id1-3-2-4-26-1-6">
      <style:table-column-properties style:rel-column-width="10*"/>
    </style:style>
    <style:style style:family="table-column" style:parent-style-name="colspec" style:name="id1-3-2-4-26-1-7">
      <style:table-column-properties style:rel-column-width="20*"/>
    </style:style>
    <style:style style:family="table-column" style:parent-style-name="colspec" style:name="id1-3-2-4-34-1-1">
      <style:table-column-properties style:rel-column-width="3*"/>
    </style:style>
    <style:style style:family="table-column" style:parent-style-name="colspec" style:name="id1-3-2-4-34-1-2">
      <style:table-column-properties style:rel-column-width="20*"/>
    </style:style>
    <style:style style:family="table-column" style:parent-style-name="colspec" style:name="id1-3-2-4-34-1-3">
      <style:table-column-properties style:rel-column-width="20*"/>
    </style:style>
    <style:style style:family="table-column" style:parent-style-name="colspec" style:name="id1-3-2-4-34-1-4">
      <style:table-column-properties style:rel-column-width="10*"/>
    </style:style>
    <style:style style:family="table-column" style:parent-style-name="colspec" style:name="id1-3-2-4-34-1-5">
      <style:table-column-properties style:rel-column-width="7*"/>
    </style:style>
    <style:style style:family="table-column" style:parent-style-name="colspec" style:name="id1-3-2-4-34-1-6">
      <style:table-column-properties style:rel-column-width="10*"/>
    </style:style>
    <style:style style:family="table-column" style:parent-style-name="colspec" style:name="id1-3-2-4-34-1-7">
      <style:table-column-properties style:rel-column-width="20*"/>
    </style:style>
    <style:style style:family="table-column" style:parent-style-name="colspec" style:name="id1-3-2-4-42-1-1">
      <style:table-column-properties style:rel-column-width="3*"/>
    </style:style>
    <style:style style:family="table-column" style:parent-style-name="colspec" style:name="id1-3-2-4-42-1-2">
      <style:table-column-properties style:rel-column-width="20*"/>
    </style:style>
    <style:style style:family="table-column" style:parent-style-name="colspec" style:name="id1-3-2-4-42-1-3">
      <style:table-column-properties style:rel-column-width="18*"/>
    </style:style>
    <style:style style:family="table-column" style:parent-style-name="colspec" style:name="id1-3-2-4-42-1-4">
      <style:table-column-properties style:rel-column-width="10*"/>
    </style:style>
    <style:style style:family="table-column" style:parent-style-name="colspec" style:name="id1-3-2-4-42-1-5">
      <style:table-column-properties style:rel-column-width="7*"/>
    </style:style>
    <style:style style:family="table-column" style:parent-style-name="colspec" style:name="id1-3-2-4-42-1-6">
      <style:table-column-properties style:rel-column-width="10*"/>
    </style:style>
    <style:style style:family="table-column" style:parent-style-name="colspec" style:name="id1-3-2-4-42-1-7">
      <style:table-column-properties style:rel-column-width="20*"/>
    </style:style>
    <style:style style:family="table-column" style:parent-style-name="colspec" style:name="id1-3-2-4-50-1-1">
      <style:table-column-properties style:rel-column-width="3*"/>
    </style:style>
    <style:style style:family="table-column" style:parent-style-name="colspec" style:name="id1-3-2-4-50-1-2">
      <style:table-column-properties style:rel-column-width="20*"/>
    </style:style>
    <style:style style:family="table-column" style:parent-style-name="colspec" style:name="id1-3-2-4-50-1-3">
      <style:table-column-properties style:rel-column-width="20*"/>
    </style:style>
    <style:style style:family="table-column" style:parent-style-name="colspec" style:name="id1-3-2-4-50-1-4">
      <style:table-column-properties style:rel-column-width="10*"/>
    </style:style>
    <style:style style:family="table-column" style:parent-style-name="colspec" style:name="id1-3-2-4-50-1-5">
      <style:table-column-properties style:rel-column-width="7*"/>
    </style:style>
    <style:style style:family="table-column" style:parent-style-name="colspec" style:name="id1-3-2-4-50-1-6">
      <style:table-column-properties style:rel-column-width="10*"/>
    </style:style>
    <style:style style:family="table-column" style:parent-style-name="colspec" style:name="id1-3-2-4-50-1-7">
      <style:table-column-properties style:rel-column-width="20*"/>
    </style:style>
    <style:style style:family="table-column" style:parent-style-name="colspec" style:name="id1-3-2-4-58-1-1">
      <style:table-column-properties style:rel-column-width="3*"/>
    </style:style>
    <style:style style:family="table-column" style:parent-style-name="colspec" style:name="id1-3-2-4-58-1-2">
      <style:table-column-properties style:rel-column-width="20*"/>
    </style:style>
    <style:style style:family="table-column" style:parent-style-name="colspec" style:name="id1-3-2-4-58-1-3">
      <style:table-column-properties style:rel-column-width="20*"/>
    </style:style>
    <style:style style:family="table-column" style:parent-style-name="colspec" style:name="id1-3-2-4-58-1-4">
      <style:table-column-properties style:rel-column-width="10*"/>
    </style:style>
    <style:style style:family="table-column" style:parent-style-name="colspec" style:name="id1-3-2-4-58-1-5">
      <style:table-column-properties style:rel-column-width="7*"/>
    </style:style>
    <style:style style:family="table-column" style:parent-style-name="colspec" style:name="id1-3-2-4-58-1-6">
      <style:table-column-properties style:rel-column-width="10*"/>
    </style:style>
    <style:style style:family="table-column" style:parent-style-name="colspec" style:name="id1-3-2-4-58-1-7">
      <style:table-column-properties style:rel-column-width="20*"/>
    </style:style>
    <style:style style:family="table-column" style:parent-style-name="colspec" style:name="id1-3-2-4-66-1-1">
      <style:table-column-properties style:rel-column-width="3*"/>
    </style:style>
    <style:style style:family="table-column" style:parent-style-name="colspec" style:name="id1-3-2-4-66-1-2">
      <style:table-column-properties style:rel-column-width="20*"/>
    </style:style>
    <style:style style:family="table-column" style:parent-style-name="colspec" style:name="id1-3-2-4-66-1-3">
      <style:table-column-properties style:rel-column-width="20*"/>
    </style:style>
    <style:style style:family="table-column" style:parent-style-name="colspec" style:name="id1-3-2-4-66-1-4">
      <style:table-column-properties style:rel-column-width="10*"/>
    </style:style>
    <style:style style:family="table-column" style:parent-style-name="colspec" style:name="id1-3-2-4-66-1-5">
      <style:table-column-properties style:rel-column-width="7*"/>
    </style:style>
    <style:style style:family="table-column" style:parent-style-name="colspec" style:name="id1-3-2-4-66-1-6">
      <style:table-column-properties style:rel-column-width="10*"/>
    </style:style>
    <style:style style:family="table-column" style:parent-style-name="colspec" style:name="id1-3-2-4-66-1-7">
      <style:table-column-properties style:rel-column-width="20*"/>
    </style:style>
    <style:style style:family="table-column" style:parent-style-name="colspec" style:name="id1-3-2-4-74-1-1">
      <style:table-column-properties style:rel-column-width="3*"/>
    </style:style>
    <style:style style:family="table-column" style:parent-style-name="colspec" style:name="id1-3-2-4-74-1-2">
      <style:table-column-properties style:rel-column-width="20*"/>
    </style:style>
    <style:style style:family="table-column" style:parent-style-name="colspec" style:name="id1-3-2-4-74-1-3">
      <style:table-column-properties style:rel-column-width="20*"/>
    </style:style>
    <style:style style:family="table-column" style:parent-style-name="colspec" style:name="id1-3-2-4-74-1-4">
      <style:table-column-properties style:rel-column-width="10*"/>
    </style:style>
    <style:style style:family="table-column" style:parent-style-name="colspec" style:name="id1-3-2-4-74-1-5">
      <style:table-column-properties style:rel-column-width="7*"/>
    </style:style>
    <style:style style:family="table-column" style:parent-style-name="colspec" style:name="id1-3-2-4-74-1-6">
      <style:table-column-properties style:rel-column-width="10*"/>
    </style:style>
    <style:style style:family="table-column" style:parent-style-name="colspec" style:name="id1-3-2-4-74-1-7">
      <style:table-column-properties style:rel-column-width="20*"/>
    </style:style>
    <style:style style:family="table-column" style:parent-style-name="colspec" style:name="id1-3-2-4-84-1-1">
      <style:table-column-properties style:rel-column-width="3*"/>
    </style:style>
    <style:style style:family="table-column" style:parent-style-name="colspec" style:name="id1-3-2-4-84-1-2">
      <style:table-column-properties style:rel-column-width="20*"/>
    </style:style>
    <style:style style:family="table-column" style:parent-style-name="colspec" style:name="id1-3-2-4-84-1-3">
      <style:table-column-properties style:rel-column-width="20*"/>
    </style:style>
    <style:style style:family="table-column" style:parent-style-name="colspec" style:name="id1-3-2-4-84-1-4">
      <style:table-column-properties style:rel-column-width="10*"/>
    </style:style>
    <style:style style:family="table-column" style:parent-style-name="colspec" style:name="id1-3-2-4-84-1-5">
      <style:table-column-properties style:rel-column-width="7*"/>
    </style:style>
    <style:style style:family="table-column" style:parent-style-name="colspec" style:name="id1-3-2-4-84-1-6">
      <style:table-column-properties style:rel-column-width="10*"/>
    </style:style>
    <style:style style:family="table-column" style:parent-style-name="colspec" style:name="id1-3-2-4-84-1-7">
      <style:table-column-properties style:rel-column-width="20*"/>
    </style:style>
    <style:style style:family="table-column" style:parent-style-name="colspec" style:name="id1-3-2-4-92-1-1">
      <style:table-column-properties style:rel-column-width="3*"/>
    </style:style>
    <style:style style:family="table-column" style:parent-style-name="colspec" style:name="id1-3-2-4-92-1-2">
      <style:table-column-properties style:rel-column-width="20*"/>
    </style:style>
    <style:style style:family="table-column" style:parent-style-name="colspec" style:name="id1-3-2-4-92-1-3">
      <style:table-column-properties style:rel-column-width="20*"/>
    </style:style>
    <style:style style:family="table-column" style:parent-style-name="colspec" style:name="id1-3-2-4-92-1-4">
      <style:table-column-properties style:rel-column-width="10*"/>
    </style:style>
    <style:style style:family="table-column" style:parent-style-name="colspec" style:name="id1-3-2-4-92-1-5">
      <style:table-column-properties style:rel-column-width="7*"/>
    </style:style>
    <style:style style:family="table-column" style:parent-style-name="colspec" style:name="id1-3-2-4-92-1-6">
      <style:table-column-properties style:rel-column-width="10*"/>
    </style:style>
    <style:style style:family="table-column" style:parent-style-name="colspec" style:name="id1-3-2-4-92-1-7">
      <style:table-column-properties style:rel-column-width="20*"/>
    </style:style>
    <style:style style:family="table-column" style:parent-style-name="colspec" style:name="id1-3-2-4-100-1-1">
      <style:table-column-properties style:rel-column-width="3*"/>
    </style:style>
    <style:style style:family="table-column" style:parent-style-name="colspec" style:name="id1-3-2-4-100-1-2">
      <style:table-column-properties style:rel-column-width="20*"/>
    </style:style>
    <style:style style:family="table-column" style:parent-style-name="colspec" style:name="id1-3-2-4-100-1-3">
      <style:table-column-properties style:rel-column-width="20*"/>
    </style:style>
    <style:style style:family="table-column" style:parent-style-name="colspec" style:name="id1-3-2-4-100-1-4">
      <style:table-column-properties style:rel-column-width="10*"/>
    </style:style>
    <style:style style:family="table-column" style:parent-style-name="colspec" style:name="id1-3-2-4-100-1-5">
      <style:table-column-properties style:rel-column-width="7*"/>
    </style:style>
    <style:style style:family="table-column" style:parent-style-name="colspec" style:name="id1-3-2-4-100-1-6">
      <style:table-column-properties style:rel-column-width="10*"/>
    </style:style>
    <style:style style:family="table-column" style:parent-style-name="colspec" style:name="id1-3-2-4-100-1-7">
      <style:table-column-properties style:rel-column-width="20*"/>
    </style:style>
    <style:style style:family="table-column" style:parent-style-name="colspec" style:name="id1-3-2-4-108-1-1">
      <style:table-column-properties style:rel-column-width="3*"/>
    </style:style>
    <style:style style:family="table-column" style:parent-style-name="colspec" style:name="id1-3-2-4-108-1-2">
      <style:table-column-properties style:rel-column-width="20*"/>
    </style:style>
    <style:style style:family="table-column" style:parent-style-name="colspec" style:name="id1-3-2-4-108-1-3">
      <style:table-column-properties style:rel-column-width="20*"/>
    </style:style>
    <style:style style:family="table-column" style:parent-style-name="colspec" style:name="id1-3-2-4-108-1-4">
      <style:table-column-properties style:rel-column-width="10*"/>
    </style:style>
    <style:style style:family="table-column" style:parent-style-name="colspec" style:name="id1-3-2-4-108-1-5">
      <style:table-column-properties style:rel-column-width="7*"/>
    </style:style>
    <style:style style:family="table-column" style:parent-style-name="colspec" style:name="id1-3-2-4-108-1-6">
      <style:table-column-properties style:rel-column-width="10*"/>
    </style:style>
    <style:style style:family="table-column" style:parent-style-name="colspec" style:name="id1-3-2-4-108-1-7">
      <style:table-column-properties style:rel-column-width="20*"/>
    </style:style>
    <style:style style:family="table-column" style:parent-style-name="colspec" style:name="id1-3-2-4-116-1-1">
      <style:table-column-properties style:rel-column-width="3*"/>
    </style:style>
    <style:style style:family="table-column" style:parent-style-name="colspec" style:name="id1-3-2-4-116-1-2">
      <style:table-column-properties style:rel-column-width="20*"/>
    </style:style>
    <style:style style:family="table-column" style:parent-style-name="colspec" style:name="id1-3-2-4-116-1-3">
      <style:table-column-properties style:rel-column-width="20*"/>
    </style:style>
    <style:style style:family="table-column" style:parent-style-name="colspec" style:name="id1-3-2-4-116-1-4">
      <style:table-column-properties style:rel-column-width="10*"/>
    </style:style>
    <style:style style:family="table-column" style:parent-style-name="colspec" style:name="id1-3-2-4-116-1-5">
      <style:table-column-properties style:rel-column-width="7*"/>
    </style:style>
    <style:style style:family="table-column" style:parent-style-name="colspec" style:name="id1-3-2-4-116-1-6">
      <style:table-column-properties style:rel-column-width="10*"/>
    </style:style>
    <style:style style:family="table-column" style:parent-style-name="colspec" style:name="id1-3-2-4-116-1-7">
      <style:table-column-properties style:rel-column-width="20*"/>
    </style:style>
    <style:style style:family="table-column" style:parent-style-name="colspec" style:name="id1-3-2-4-126-1-1">
      <style:table-column-properties style:rel-column-width="3*"/>
    </style:style>
    <style:style style:family="table-column" style:parent-style-name="colspec" style:name="id1-3-2-4-126-1-2">
      <style:table-column-properties style:rel-column-width="20*"/>
    </style:style>
    <style:style style:family="table-column" style:parent-style-name="colspec" style:name="id1-3-2-4-126-1-3">
      <style:table-column-properties style:rel-column-width="20*"/>
    </style:style>
    <style:style style:family="table-column" style:parent-style-name="colspec" style:name="id1-3-2-4-126-1-4">
      <style:table-column-properties style:rel-column-width="10*"/>
    </style:style>
    <style:style style:family="table-column" style:parent-style-name="colspec" style:name="id1-3-2-4-126-1-5">
      <style:table-column-properties style:rel-column-width="7*"/>
    </style:style>
    <style:style style:family="table-column" style:parent-style-name="colspec" style:name="id1-3-2-4-126-1-6">
      <style:table-column-properties style:rel-column-width="10*"/>
    </style:style>
    <style:style style:family="table-column" style:parent-style-name="colspec" style:name="id1-3-2-4-126-1-7">
      <style:table-column-properties style:rel-column-width="20*"/>
    </style:style>
    <style:style style:family="table-column" style:parent-style-name="colspec" style:name="id1-3-2-4-134-1-1">
      <style:table-column-properties style:rel-column-width="3*"/>
    </style:style>
    <style:style style:family="table-column" style:parent-style-name="colspec" style:name="id1-3-2-4-134-1-2">
      <style:table-column-properties style:rel-column-width="20*"/>
    </style:style>
    <style:style style:family="table-column" style:parent-style-name="colspec" style:name="id1-3-2-4-134-1-3">
      <style:table-column-properties style:rel-column-width="20*"/>
    </style:style>
    <style:style style:family="table-column" style:parent-style-name="colspec" style:name="id1-3-2-4-134-1-4">
      <style:table-column-properties style:rel-column-width="10*"/>
    </style:style>
    <style:style style:family="table-column" style:parent-style-name="colspec" style:name="id1-3-2-4-134-1-5">
      <style:table-column-properties style:rel-column-width="7*"/>
    </style:style>
    <style:style style:family="table-column" style:parent-style-name="colspec" style:name="id1-3-2-4-134-1-6">
      <style:table-column-properties style:rel-column-width="10*"/>
    </style:style>
    <style:style style:family="table-column" style:parent-style-name="colspec" style:name="id1-3-2-4-134-1-7">
      <style:table-column-properties style:rel-column-width="20*"/>
    </style:style>
    <style:style style:family="table-column" style:parent-style-name="colspec" style:name="id1-3-2-4-140-1-1">
      <style:table-column-properties style:rel-column-width="3*"/>
    </style:style>
    <style:style style:family="table-column" style:parent-style-name="colspec" style:name="id1-3-2-4-140-1-2">
      <style:table-column-properties style:rel-column-width="20*"/>
    </style:style>
    <style:style style:family="table-column" style:parent-style-name="colspec" style:name="id1-3-2-4-140-1-3">
      <style:table-column-properties style:rel-column-width="20*"/>
    </style:style>
    <style:style style:family="table-column" style:parent-style-name="colspec" style:name="id1-3-2-4-140-1-4">
      <style:table-column-properties style:rel-column-width="10*"/>
    </style:style>
    <style:style style:family="table-column" style:parent-style-name="colspec" style:name="id1-3-2-4-140-1-5">
      <style:table-column-properties style:rel-column-width="7*"/>
    </style:style>
    <style:style style:family="table-column" style:parent-style-name="colspec" style:name="id1-3-2-4-140-1-6">
      <style:table-column-properties style:rel-column-width="10*"/>
    </style:style>
    <style:style style:family="table-column" style:parent-style-name="colspec" style:name="id1-3-2-4-140-1-7">
      <style:table-column-properties style:rel-column-width="20*"/>
    </style:style>
    <style:style style:family="table-column" style:parent-style-name="colspec" style:name="id1-3-2-4-148-1-1">
      <style:table-column-properties style:rel-column-width="3*"/>
    </style:style>
    <style:style style:family="table-column" style:parent-style-name="colspec" style:name="id1-3-2-4-148-1-2">
      <style:table-column-properties style:rel-column-width="20*"/>
    </style:style>
    <style:style style:family="table-column" style:parent-style-name="colspec" style:name="id1-3-2-4-148-1-3">
      <style:table-column-properties style:rel-column-width="20*"/>
    </style:style>
    <style:style style:family="table-column" style:parent-style-name="colspec" style:name="id1-3-2-4-148-1-4">
      <style:table-column-properties style:rel-column-width="10*"/>
    </style:style>
    <style:style style:family="table-column" style:parent-style-name="colspec" style:name="id1-3-2-4-148-1-5">
      <style:table-column-properties style:rel-column-width="7*"/>
    </style:style>
    <style:style style:family="table-column" style:parent-style-name="colspec" style:name="id1-3-2-4-148-1-6">
      <style:table-column-properties style:rel-column-width="10*"/>
    </style:style>
    <style:style style:family="table-column" style:parent-style-name="colspec" style:name="id1-3-2-4-148-1-7">
      <style:table-column-properties style:rel-column-width="20*"/>
    </style:style>
    <style:style style:family="table-column" style:parent-style-name="colspec" style:name="id1-3-2-4-156-1-1">
      <style:table-column-properties style:rel-column-width="3*"/>
    </style:style>
    <style:style style:family="table-column" style:parent-style-name="colspec" style:name="id1-3-2-4-156-1-2">
      <style:table-column-properties style:rel-column-width="20*"/>
    </style:style>
    <style:style style:family="table-column" style:parent-style-name="colspec" style:name="id1-3-2-4-156-1-3">
      <style:table-column-properties style:rel-column-width="20*"/>
    </style:style>
    <style:style style:family="table-column" style:parent-style-name="colspec" style:name="id1-3-2-4-156-1-4">
      <style:table-column-properties style:rel-column-width="10*"/>
    </style:style>
    <style:style style:family="table-column" style:parent-style-name="colspec" style:name="id1-3-2-4-156-1-5">
      <style:table-column-properties style:rel-column-width="7*"/>
    </style:style>
    <style:style style:family="table-column" style:parent-style-name="colspec" style:name="id1-3-2-4-156-1-6">
      <style:table-column-properties style:rel-column-width="10*"/>
    </style:style>
    <style:style style:family="table-column" style:parent-style-name="colspec" style:name="id1-3-2-4-156-1-7">
      <style:table-column-properties style:rel-column-width="20*"/>
    </style:style>
    <style:style style:family="table-column" style:parent-style-name="colspec" style:name="id1-3-2-4-162-1-1">
      <style:table-column-properties style:rel-column-width="3*"/>
    </style:style>
    <style:style style:family="table-column" style:parent-style-name="colspec" style:name="id1-3-2-4-162-1-2">
      <style:table-column-properties style:rel-column-width="15*"/>
    </style:style>
    <style:style style:family="table-column" style:parent-style-name="colspec" style:name="id1-3-2-4-162-1-3">
      <style:table-column-properties style:rel-column-width="15*"/>
    </style:style>
    <style:style style:family="table-column" style:parent-style-name="colspec" style:name="id1-3-2-4-162-1-4">
      <style:table-column-properties style:rel-column-width="10*"/>
    </style:style>
    <style:style style:family="table-column" style:parent-style-name="colspec" style:name="id1-3-2-4-162-1-5">
      <style:table-column-properties style:rel-column-width="10*"/>
    </style:style>
    <style:style style:family="table-column" style:parent-style-name="colspec" style:name="id1-3-2-4-162-1-6">
      <style:table-column-properties style:rel-column-width="7*"/>
    </style:style>
    <style:style style:family="table-column" style:parent-style-name="colspec" style:name="id1-3-2-4-162-1-7">
      <style:table-column-properties style:rel-column-width="10*"/>
    </style:style>
    <style:style style:family="table-column" style:parent-style-name="colspec" style:name="id1-3-2-4-162-1-8">
      <style:table-column-properties style:rel-column-width="20*"/>
    </style: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98">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98-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98-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98-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5-98-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office:automatic-styles>
  <office:body>
    <office:text>
      <text:p text:style-name="new_page_staatscourant"/>
      <text:p text:style-name="single-kop-titel">Mandaatbesluit gemeente Amstelve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29 november 2017 gepubliceerd in het <text:a xlink:href="https://zoek.officielebekendmakingen.nl/gmb-2017-209599.html" xlink:type="simple">Gemeenteblad 2017 209599</text: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en het bijbehorende mandatenoverzicht wordt verstaan onder:</text:p>
            <text:list text:style-name="id1-3-2-2-1-3">
              <text:list-item text:style-override="id1-3-2-2-1-3-1">
                <text:number>a.</text:number>
                <text:p text:style-name="al">
                <text:span text:style-name="nadrukvet">mandaatgever</text:span>: het bestuursorgaan dat mandaat verleent;</text:p>
              </text:list-item>
              <text:list-item text:style-override="id1-3-2-2-1-3-2">
                <text:number>b.</text:number>
                <text:p text:style-name="al">
                <text:span text:style-name="nadrukvet">gemandateerde</text:span>: degene aan wie mandaat verleend is;</text:p>
              </text:list-item>
              <text:list-item text:style-override="id1-3-2-2-1-3-3">
                <text:number>c.</text:number>
                <text:p text:style-name="al">
                <text:span text:style-name="nadrukvet">medewerker</text:span>: iemand in dienst van de gemeente Amstelveen, niet zijnde de gemeentesecretaris, een directeur of bedrijfs- of afdelingshoofd;</text:p>
              </text:list-item>
              <text:list-item text:style-override="id1-3-2-2-1-3-4">
                <text:number>d.</text:number>
                <text:p text:style-name="al">
                <text:span text:style-name="nadrukvet">mandaat</text:span>: de bevoegdheid om in naam van een bestuursorgaan besluiten te nemen;</text:p>
              </text:list-item>
              <text:list-item text:style-override="id1-3-2-2-1-3-5">
                <text:number>e.</text:number>
                <text:p text:style-name="al">
                <text:span text:style-name="nadrukvet">ondermandaat</text:span>: een door een gemandateerde verleend mandaat van een aan hem gemandateerde bevoegdheid aan een derde;</text:p>
              </text:list-item>
              <text:list-item text:style-override="id1-3-2-2-1-3-6">
                <text:number>f.</text:number>
                <text:p text:style-name="al">
                <text:span text:style-name="nadrukvet">volmacht</text:span>: de bevoegdheid om in naam van een bestuursorgaan privaatrechtelijke handelingen te verrichten;</text:p>
              </text:list-item>
              <text:list-item text:style-override="id1-3-2-2-1-3-7">
                <text:number>g.</text:number>
                <text:p text:style-name="al">
                <text:span text:style-name="nadrukvet">machtiging</text:span>: overdracht van een bevoegdheid die noch als besluit noch als privaatrechtelijke handeling kan worden aangemerkt;</text:p>
              </text:list-item>
              <text:list-item text:style-override="id1-3-2-2-1-3-8">
                <text:number>h.</text:number>
                <text:p text:style-name="al">
                <text:span text:style-name="nadrukvet">mandatenoverzicht</text:span>: het bij dit besluit behorende overzicht, waarin alle verleende mandaten zijn opgenomen;</text:p>
              </text:list-item>
              <text:list-item text:style-override="id1-3-2-2-1-3-9">
                <text:number>i.</text:number>
                <text:p text:style-name="al">
                <text:span text:style-name="nadrukvet">inhoudelijke bevoegdheden</text:span>: de bevoegdheden uit de mandatenoverzichten voor de afdelingen en bedrijven en de bevoegdheden uit het mandatenoverzicht diverse onderwerpen voor alle afdelingshoofden;</text:p>
              </text:list-item>
              <text:list-item text:style-override="id1-3-2-2-1-3-10">
                <text:number>j.</text:number>
                <text:p text:style-name="al">
                <text:span text:style-name="nadrukvet">personele- en organisatorische bevoegdheden</text:span>: de bevoegdheden uit de mandatenoverzichten personeelszaken en bedrijfsmiddelen.</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1">
                <text:number>1.</text:number>
                <text:p text:style-name="al">Het mandaatbesluit gemeente Amstelveen is voor de gemeente Amstelveen en voor de gemeente Aalsmeer.</text:p>
              </text:list-item>
              <text:list-item text:style-override="id1-3-2-2-2-2-2">
                <text:number>2.</text:number>
                <text:p text:style-name="al">Bij de uitoefening van de bevoegdheden uit het mandatenoverzicht worden de specifieke bepalingen, vermeld in het mandatenoverzicht, in acht genomen.</text:p>
              </text:list-item>
              <text:list-item text:style-override="id1-3-2-2-2-2-3">
                <text:number>3.</text:number>
                <text:p text:style-name="al">De gemandateerde kan zijn in mandaat verleende bevoegdheid in ondermandaat verlenen, tenzij het bevoegde bestuursorgaan hiervoor geen toestemming wenst te geven. Ten aanzien van organisatorische en personele aangelegenheden is ondermandaat niet toegestaan.</text:p>
              </text:list-item>
              <text:list-item text:style-override="id1-3-2-2-2-2-4">
                <text:number>4.</text:number>
                <text:p text:style-name="al">Mandaten worden uitgevoerd in overeenstemming met de vigerende Organisatieverordening en het vigerende bedrijfsvoeringsconcept.</text:p>
              </text:list-item>
              <text:list-item text:style-override="id1-3-2-2-2-2-5">
                <text:number>5.</text:number>
                <text:p text:style-name="al">Ten aanzien van gemandateerde bevoegdheden die financiële consequenties hebben, geldt dat hierin in de lopende begroting moet zijn voorzi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list text:style-name="id1-3-2-2-3-3">
              <text:list-item text:style-override="id1-3-2-2-3-3-1">
                <text:number>a.</text:number>
                <text:p text:style-name="al">het verrichten van alle benodigde (voorbereidings)handelingen;</text:p>
              </text:list-item>
              <text:list-item text:style-override="id1-3-2-2-3-3-2">
                <text:number>b.</text:number>
                <text:p text:style-name="al">het voeren van correspondentie;</text:p>
              </text:list-item>
              <text:list-item text:style-override="id1-3-2-2-3-3-3">
                <text:number>c.</text:number>
                <text:p text:style-name="al">het verdagen van de beslissing;</text:p>
              </text:list-item>
              <text:list-item text:style-override="id1-3-2-2-3-3-4">
                <text:number>d.</text:number>
                <text:p text:style-name="al">het ondertekenen van de betreffende stukken;</text:p>
              </text:list-item>
              <text:list-item text:style-override="id1-3-2-2-3-3-5">
                <text:number>e.</text:number>
                <text:p text:style-name="al">het verstrekken van informatie;</text:p>
              </text:list-item>
              <text:list-item text:style-override="id1-3-2-2-3-3-6">
                <text:number>f.</text:number>
                <text:p text:style-name="al">het plaatsen van publicaties (van aanvragen, ontwerpen, concepten e.d.);</text:p>
              </text:list-item>
              <text:list-item text:style-override="id1-3-2-2-3-3-7">
                <text:number>g.</text:number>
                <text:p text:style-name="al">overige direct met de gemandateerde bevoegdheid samenhangende handelingen;</text:p>
              </text:list-item>
              <text:list-item text:style-override="id1-3-2-2-3-3-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text:p>
            <text:p text:style-name="al">Onverminderd de (onder) mandaatverlening blijft beslissing in een bepaalde zaak voorbehouden aan de mandaatgever indien:</text:p>
            <text:list text:style-name="id1-3-2-2-4-3">
              <text:list-item text:style-override="id1-3-2-2-4-3-1">
                <text:number>1.</text:number>
                <text:p text:style-name="al">Het nemen van een besluit, het aangaan van een privaatrechtelijke rechtshandeling of een feitelijk handeling, kunnen leiden tot overschrijding van het budget c.q. de begroting.</text:p>
              </text:list-item>
              <text:list-item text:style-override="id1-3-2-2-4-3-2">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text:p>
              </text:list-item>
              <text:list-item text:style-override="id1-3-2-2-4-3-3">
                <text:number>3.</text:number>
                <text:p text:style-name="al">Uit te nemen besluiten, privaatrechtelijk rechtshandelingen of feitelijke handelingen, aanzienlijke financiële risico’s of andere belangrijke consequenties kunnen voortvloeien.</text:p>
              </text:list-item>
              <text:list-item text:style-override="id1-3-2-2-4-3-4">
                <text:number>4.</text:number>
                <text:p text:style-name="al">Stukken zijn gericht aan de Kroon, een minister, een staatssecretaris, de Commissaris van de Koningin, Gedeputeerde Staten of Provinciale Staten.</text:p>
              </text:list-item>
              <text:list-item text:style-override="id1-3-2-2-4-3-5">
                <text:number>5.</text:number>
                <text:p text:style-name="al">Stukken geen routinematig karakter hebben. Onder stukken met een routinematig karakter wordt mede verstaan het verstrekken van niet beleidsmatige informatie.</text:p>
              </text:list-item>
              <text:list-item text:style-override="id1-3-2-2-4-3-6">
                <text:number>6.</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text:p>
            <text:p text:style-name="al">Het (onder) mandaat vervalt indien:</text:p>
            <text:list text:style-name="id1-3-2-2-5-3">
              <text:list-item text:style-override="id1-3-2-2-5-3-1">
                <text:number>a.</text:number>
                <text:p text:style-name="al">Het bestuursorgaan die het (onder) mandaat heeft verleend deze intrekt.</text:p>
              </text:list-item>
              <text:list-item text:style-override="id1-3-2-2-5-3-2">
                <text:number>b.</text:number>
                <text:p text:style-name="al">De functionaris die het ondermandaat heeft verleend deze intrekt.</text:p>
              </text:list-item>
              <text:list-item text:style-override="id1-3-2-2-5-3-3">
                <text:number>c.</text:number>
                <text:p text:style-name="al">De functionaris niet meer onder de verantwoordelijkheid van de gemeentelijke organisatie valt.</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1">
                <text:number>1.</text:number>
                <text:p text:style-name="al">Een in mandaat namens het college te nemen besluit wordt vooraf aan de portefeuillehouder voorgelegd en een in mandaat namens de burgemeester te nemen besluit wordt vooraf aan de burgemeester voorgelegd, indien:</text:p>
                <text:list text:style-name="id1-3-2-2-6-2-1-3">
                  <text:list-item text:style-override="id1-3-2-2-6-2-1-3-1">
                    <text:number>a.</text:number>
                    <text:p text:style-name="al">het besluit leidt tot afwijking van of aanvulling op het tot dan toe gevoerd beleid;</text:p>
                  </text:list-item>
                  <text:list-item text:style-override="id1-3-2-2-6-2-1-3-2">
                    <text:number>b.</text:number>
                    <text:p text:style-name="al">te verwachten valt dat de burgemeester, het college of een portefeuillehouder op zijn verantwoordelijkheid voor het te nemen besluit zal worden aangesproken;</text:p>
                  </text:list-item>
                  <text:list-item text:style-override="id1-3-2-2-6-2-1-3-3">
                    <text:number>c.</text:number>
                    <text:p text:style-name="al">uit het besluit aanzienlijke financiële, juridische, organisatorische, politiek/bestuurlijke en/of publicitaire consequenties kunnen voortvloeien;</text:p>
                  </text:list-item>
                  <text:list-item text:style-override="id1-3-2-2-6-2-1-3-4">
                    <text:number>d.</text:number>
                    <text:p text:style-name="al">het college, de burgemeester of een portefeuillehouder deze wens kenbaar heeft gemaakt.</text:p>
                  </text:list-item>
                </text:list>
              </text:list-item>
              <text:list-item text:style-override="id1-3-2-2-6-2-2">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2-3">
                <text:number>3.</text:number>
                <text:p text:style-name="al">Indien een te nemen besluit als bedoeld in het eerste lid wordt voorgelegd aan een portefeuillehouder of de burgemeester, wordt het directieteam hiervan op de hoogte gesteld.</text:p>
              </text:list-item>
              <text:list-item text:style-override="id1-3-2-2-6-2-4">
                <text:number>4.</text:number>
                <text:p text:style-name="al">Indien er verschil van interpretatie bestaat of zou kunnen bestaan over de inhoud en/of reikwijdte van Aalsmeerse beleidskaders.</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list text:style-name="id1-3-2-2-7-2">
              <text:list-item text:style-override="id1-3-2-2-7-2-1">
                <text:number>1.</text:number>
                <text:p text:style-name="al">Indien een bevoegdheid als bedoeld in artikel 160, eerste lid onder e, f, g en h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2-2">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of bedrijf een belang heeft of de betreffende zaak het taakgebied van een andere afdeling of bedrijf raakt, legt de gemandateerde de zaak vooraf aan het hoofd of de directeur van die afdeling of dat bedrijf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4, 5 en 6 van dit besluit leidt er niet toe dat het betreffende in mandaat genomen besluit onbevoegd genomen is.</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1">
                <text:number>1.</text:number>
                <text:p text:style-name="al">Als een inhoudelijke bevoegdheid is gemandateerd aan een afdelings- of bedrijfshoofd of de directeur van het Facilitair Bedrijf, wordt deze bij diens afwezigheid uitgeoefend door de door het afdelings- of bedrijfshoofd of de directeur van het Facilitair Bedrijf aangewezen plaatsvervanger binnen de afdeling.</text:p>
              </text:list-item>
              <text:list-item text:style-override="id1-3-2-2-10-2-2">
                <text:number>2.</text:number>
                <text:p text:style-name="al">Als een personele- of organisatorische bevoegdheid is gemandateerd aan een afdelings- of bedrijfshoofd of de directeur van het Facilitair Bedrijf, wordt deze bij diens afwezigheid uitgevoerd door het in het bij dit besluit gevoegde "Overzicht horizontale plaatsvervanging" genoemde afdelings- of bedrijfshoofd of directeur van het Facilitair Bedrijf.</text:p>
              </text:list-item>
              <text:list-item text:style-override="id1-3-2-2-10-2-3">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onder)gemandateerde</text:p>
                  </table:table-cell>
                  <table:table-cell table:style-name="entry" table:number-rows-spanned="1" table:number-columns-spanned="1">
                    <text:p text:style-name="table_al">naam (onder)gemandateerde</text:p>
                  </table:table-cell>
                </table:table-row>
                <table:table-row table:style-name="row">
                  <table:table-cell table:style-name="entry" table:number-rows-spanned="1" table:number-columns-spanned="1">
                    <text:p text:style-name="table_al">functie (onder)gemandateerde</text:p>
                  </table:table-cell>
                  <table:table-cell table:style-name="entry" table:number-rows-spanned="1" table:number-columns-spanned="1">
                    <text:p text:style-name="table_al">functie (onder)gemandateerde</text:p>
                  </table:table-cell>
                </table:table-row>
              </table:table>
              <text:p text:style-name="table_bottom"/>
            </text:section>
            <text:p text:style-name="al"/>
            <text:p text:style-name="al">Als er sprake is van vervanging van afdelingmanager, moet dit blijken uit de volgende ondertekening:</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vervanger (onder)gemandateerde</text:p>
                  </table:table-cell>
                  <table:table-cell table:style-name="entry" table:number-rows-spanned="1" table:number-columns-spanned="1">
                    <text:p text:style-name="table_al">naam vervanger (onder)gemandateerde</text:p>
                  </table:table-cell>
                </table:table-row>
                <table:table-row table:style-name="row">
                  <table:table-cell table:style-name="entry" table:number-rows-spanned="1" table:number-columns-spanned="1">
                    <text:p text:style-name="table_al">hoofd/directeur van de afdeling … (plv)</text:p>
                  </table:table-cell>
                  <table:table-cell table:style-name="entry" table:number-rows-spanned="1" table:number-columns-spanned="1">
                    <text:p text:style-name="table_al">hoofd/directeur van de afdeling … (plv)</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legt hierover jaarlijks verantwoording af aan de mandaatgever. Hierbij worden ten minste genoemd: het aantal malen dat van de bevoegdheid gebruik gemaakt is, indien van toepassing het aantal toe- en afwijzingen en eventuele bijzonderheden.</text:p>
          </text:section>
          <text:section text:name="artikel_id1-3-2-2-13" text:style-name="artikel">
            <text:p text:style-name="artikel_kop_titel"><text:span text:style-name="artikel_kop_label">Artikel</text:span> <text:span text:style-name="artikel_kop_nr">13.</text:span> Volmacht en machtiging</text:p>
            <text:p text:style-name="al">Het bepaalde in dit besluit is van overeenkomstige toepassing op door het college respectievelijk de burgemeester verleende volmachten tot het verrichten van privaatrechtelijke rechtshandelingen dan wel machtigingen tot het verrichten van handelingen die noch een besluit in de zin van de Algemene wet bestuursrecht, noch een privaatrechtelijke rechtshandeling zijn.</text:p>
          </text:section>
          <text:section text:name="artikel_id1-3-2-2-14" text:style-name="artikel">
            <text:p text:style-name="artikel_kop_titel"><text:span text:style-name="artikel_kop_label">Artikel</text:span> <text:span text:style-name="artikel_kop_nr">14.</text:span> Mandatenoverzicht</text:p>
            <text:p text:style-name="al">Alle verleende mandaten worden opgenomen in het bij dit besluit behorende mandatenoverzicht. De functionele afdelingen zijn verantwoordelijk voor de actualiteit en correctheid van de inhoud van de mandaten. Het team Juridische Zaken van het Facilitair Bedrijf is verantwoordelijk voor de coördinatie. Het team Juridische zaken draagt er tevens zorg voor dat actuele versies van het Mandaatbesluit en mandatenoverzichten op het intranet geplaatst zijn.</text:p>
          </text:section>
          <text:section text:name="artikel_id1-3-2-2-15" text:style-name="artikel">
            <text:p text:style-name="artikel_kop_titel"><text:span text:style-name="artikel_kop_label">Artikel</text:span> <text:span text:style-name="artikel_kop_nr">15.</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6" text:style-name="artikel">
            <text:p text:style-name="artikel_kop_titel"><text:span text:style-name="artikel_kop_label">Artikel</text:span> <text:span text:style-name="artikel_kop_nr">16.</text:span> Slot</text:p>
            <text:list text:style-name="id1-3-2-2-16-2">
              <text:list-item text:style-override="id1-3-2-2-16-2-1">
                <text:number>1.</text:number>
                <text:p text:style-name="al">Dit besluit wordt bekendgemaakt op 19 december 2012 en treedt in werking op 1 januari 2013.</text:p>
              </text:list-item>
              <text:list-item text:style-override="id1-3-2-2-16-2-2">
                <text:number>2.</text:number>
                <text:p text:style-name="al">Het college respectievelijk de burgemeester besluiten voorts het Mandaatbesluit 2007 met bijbehorende mandaten en alle nadien verleende mandaten, behoudens de aan externen verleende mandaten, per 1 januari 2013 in te trekken.</text:p>
              </text:list-item>
              <text:list-item text:style-override="id1-3-2-2-16-2-3">
                <text:number>3.</text:number>
                <text:p text:style-name="al">Dit besluit wordt aangehaald als "Mandaatbesluit gemeente Amstelve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Mandatenoverzicht </text:p>
          <text:p text:style-name="al"/>
          <text:p text:style-name="al">
          <text:span text:style-name="nadrukvet">ALGEMENE MANDATEN</text:span>
        </text:p>
          <text:p text:style-name="al"/>
          <text:p text:style-name="al">De volgende bevoegdheden zijn gemandateerd aan de directeuren, de griffier, de hoofden van gemeente Amstelveen.</text:p>
          <text:p text:style-name="al">Door de gemeente Aalsmeer is geen mandaat verleend voor besluiten tot, het aangaan van en het beëindigen van overeenkomsten met verbonden partijen.</text:p>
          <text:p text:style-name="al">Hier wordt onder verstaan: privaatrechtelijke of publiekrechtelijke organisaties waarin de gemeente een bestuurlijke en een financieel belang heeft.</text:p>
          <text:p text:style-name="al">Het kan gaan om gemeenschappelijke regelingen, deelnemingen, stichtingen en verenigingen.</text:p>
          <text:p text:style-name="al"/>
          <text:p text:style-name="al">De ondermandaten zijn alleen van toepassing indien deze door de gemandateerde zijn verleend.</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column table:style-name="id1-3-2-4-12-1-6"/>
              <table:table-column table:style-name="id1-3-2-4-1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MSTELVEENSE REGELING ARBEIDSVOORWAARDEN (ARA)</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ten aanzien van het aanstellen, ontslaan, schorsen en andere arbeidsvoorwaarden</text:p>
                </table:table-cell>
                <table:table-cell table:style-name="entry" table:number-rows-spanned="1" table:number-columns-spanned="1">
                  <text:p text:style-name="table_al">Hoofdstukken 1 tot en met 20 en hoofdstuk 53 ARA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strekken van een bijdrage aan een fiets en bijbehorende verzekering</text:p>
                </table:table-cell>
                <table:table-cell table:style-name="entry" table:number-rows-spanned="1" table:number-columns-spanned="1">
                  <text:p text:style-name="table_al">Artikel 4a:3:2:3, eerste lid ARA</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ersoneelsconsul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erlenen tegemoetkoming woon-werkverkeer</text:p>
                </table:table-cell>
                <table:table-cell table:style-name="entry" table:number-rows-spanned="1" table:number-columns-spanned="1">
                  <text:p text:style-name="table_al">Artikel 18:1:6, eerste lid ARA</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salari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OPENBAARHEID VAN BESTUUR (WOB)</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BESCHERMING PERSOONSGEGEVENS</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bij of krachtens de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WET BESTUURSRECHT (AWB)</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PARTICIPATIE- EN INSPRAAKVERORDENINGEN AMSTELVEEN EN AALSMEER</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omtrent participatie</text:p>
                </table:table-cell>
                <table:table-cell table:style-name="entry" table:number-rows-spanned="1" table:number-columns-spanned="1">
                  <text:p text:style-name="table_al">Participatie- en inspraakverordeningen</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entry" table:number-rows-spanned="1" table:number-columns-spanned="1">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beleidsmedewerkers, technisch adviseurverkeer en vervoer, coördinatoren, programmamanager, medewerker leerlingenvervoer, medewerker statistiek en onderzoek, projectmanagers,medewerkers, klantmanagers, fraudepreventiemedewerkers</text:p>
                </table:table-cell>
                <table:table-cell table:style-name="entry" table:number-rows-spanned="1" table:number-columns-spanned="1">
                  <text:p text:style-name="table_al">De (financiële) verplichtingen die voortvloeien uit de overeenkomst dienen te passen binnen de gebruikelijke werkzaamheden van de afdeling en zijn voorzien binnen de lopende begroting of een specifiek daartoe verstrekt krediet tot het maximum door de leidinggevende verleende procuratiebedrag. 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 LET OP: tav de gemeente Aalsmeer geen mandaat voor besluiten tot het aangaan van en het beëindigen van overeenkomsten met verbonden partijen (zie bov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Artikel 160 jo 171 Gemeentewet, Boek 6, titel 5 Burgerlijk Wetboek</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Het aangaan van een arbeidsovereenkomst valt niet onder het mandaat. Gelet op de grondslag van het mandaat, artikel 160, eerste lid, sub e van de Gemeentewet, gaat het om privaatrechtelijke aangelegenheden en niet om bijvoorbeeld het toekennen van subsidies of uitkeringen</text:p>
                </table:table-cell>
              </table:table-row>
              <table:table-row table:style-name="row">
                <table:table-cell table:style-name="entry" table:number-rows-spanned="1" table:number-columns-spanned="7">
                  <text:p text:style-name="table_al"/>
                  <text:p text:style-name="table_al">
                    <text:span text:style-name="nadrukvet">ALGEMENE SUBSIDIEVERORDENING AMSTELVEEN/ALGEMENE SUBSIDIEVERORDENING AALSMEER</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nemen van besluiten over het verstrekken van subsidie(s)</text:p>
                </table:table-cell>
                <table:table-cell table:style-name="entry" table:number-rows-spanned="1" table:number-columns-spanned="1">
                  <text:p text:style-name="table_al">Algemene subsidieverordeningen en bijzondere subsidie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energie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ALGEMENE WET BESTUURSRECHT (AWB</text:span>)</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vragen van subsidies</text:p>
                </table:table-cell>
                <table:table-cell table:style-name="entry" table:number-rows-spanned="1" table:number-columns-spanned="1">
                  <text:p text:style-name="table_al">Hoofdstuk 4 AWB en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DELING VERBINDING EN REGIE</text:span>
        </text:p>
          <text:p text:style-name="al"/>
          <text:p text:style-name="al">De volgende bevoegdheden zijn gemandateerd aan het hoofd van de afdeling Verbinding en Regie.</text:p>
          <text:p text:style-name="al"/>
          <text:p text:style-name="al">De ondermandaten zijn alleen van toepassing indien deze door de gemandateerde zijn verleend.</text:p>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column table:style-name="id1-3-2-4-2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VERORDENING DUURZAAMHEIDLENINGEN AALSMEER 2010</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voegdheden omtrent duurzaamheidleningen</text:p>
                </table:table-cell>
                <table:table-cell table:style-name="entry" table:number-rows-spanned="1" table:number-columns-spanned="1">
                  <text:p text:style-name="table_al">Verordening Duurzaamheidlening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Dit mandaat geldt alleen voor de gemeente Aalsmeer</text:p>
                </table:table-cell>
              </table:table-row>
            </table:table>
            <text:p text:style-name="table_bottom"/>
          </text:section>
          <text:p text:style-name="al"/>
          <text:p text:style-name="al">
          <text:span text:style-name="nadrukvet">GEMEENTESECRETARIS</text:span>
        </text:p>
          <text:p text:style-name="al"/>
          <text:p text:style-name="al">De volgende bevoegdheden zijn gemandateerd aan de gemeentesecretaris van de gemeente Amstelveen.</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LGEMENE WET BESTUURSRECHT (AWB)</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die namens het college en de burgemeester van de gemeente Amstelveen worden genom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Bij afwijking van het primaire besluit wordt het hoofd van de afdeling of het bedrijf dat verantwoordelijk is voor de totstandkoming van dit besluit in de gelegenheid gesteld te reageren op de voorgenomen beslissing op bezwaar.Dit mandaat geldt alleen voor de gemeente Amstelveen</text:p>
                </table:table-cell>
              </table:table-row>
            </table:table>
            <text:p text:style-name="table_bottom"/>
          </text:section>
          <text:p text:style-name="al"/>
          <text:p text:style-name="al">
          <text:span text:style-name="nadrukvet">DIRECTIE</text:span>
        </text:p>
          <text:p text:style-name="al"/>
          <text:p text:style-name="al">De volgende bevoegdheden zijn gemandateerd aan de directie van de gemeente Amstelveen.</text:p>
          <text:p text:style-name="al"/>
          <text:p text:style-name="al">De ondermandaten zijn alleen van toepassing indien deze door de gemandateerde zijn verleend.</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LGEMENE WET BESTUURSRECHT (AWB)</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die namens het college en de burgemeester van de gemeente Amstelveen worden genom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Bij afwijking van het primaire besluit wordt het hoofd van de afdeling of het bedrijf dat verantwoordelijk is voor de totstandkoming van dit besluit in de gelegenheid gesteld te reageren op de voorgenomen beslissing op bezwaar.Dit mandaat geldt alleen voor de gemeente Amstelveen</text:p>
                </table:table-cell>
              </table:table-row>
              <table:table-row table:style-name="row">
                <table:table-cell table:style-name="entry" table:number-rows-spanned="1" table:number-columns-spanned="7">
                  <text:p text:style-name="table_al"/>
                  <text:p text:style-name="table_al">
                    <text:span text:style-name="nadrukvet">GEBIEDSONTWIKKELING "GROTE PROJECTEN"</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offertes en het geven van opdrachten ten behoeve van de uitvoering van voorbereidende werkzaamheden en advisering Stedelijke Project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rojectmanagers, procesmanagers Stedelijk bureau</text:p>
                </table:table-cell>
                <table:table-cell table:style-name="entry" table:number-rows-spanned="1" table:number-columns-spanned="1">
                  <text:p text:style-name="table_al">Het betreft onder meer de projecten A9, Amstelveenlijn, Stadshart, &amp;2=1 en Green Park</text:p>
                </table:table-cell>
              </table:table-row>
              <table:table-row table:style-name="row">
                <table:table-cell table:style-name="entry" table:number-rows-spanned="1" table:number-columns-spanned="7">
                  <text:p text:style-name="table_al"/>
                  <text:p text:style-name="table_al">
                    <text:span text:style-name="nadrukvet">GEMEENTEWET T.A.V. ORGANISATIEWIJZIGING</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ver de wijze waarop wijzigingen van de ambtelijke organisatie plaats gaat vinden</text:p>
                </table:table-cell>
                <table:table-cell table:style-name="entry" table:number-rows-spanned="1" table:number-columns-spanned="1">
                  <text:p text:style-name="table_al">Artikel 108 en artikel 147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achtneming van het gestelde in het "Spoorboekje reorganisaties"</text:p>
                </table:table-cell>
              </table:table-row>
            </table:table>
            <text:p text:style-name="table_bottom"/>
          </text:section>
          <text:p text:style-name="al"/>
          <text:p text:style-name="al">
          <text:span text:style-name="nadrukvet">MANDATEN GRIFFIER</text:span>
        </text:p>
          <text:p text:style-name="al"/>
          <text:p text:style-name="al">De volgende bevoegdheden zijn gemandateerd aan de de griffier van gemeente Amstelveen.</text:p>
          <text:p text:style-name="al"/>
          <text:p text:style-name="al">De ondermandaten zijn alleen van toepassing indien deze door de gemandateerde zijn verleend.</text:p>
          <text:p text:style-name="al"/>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column table:style-name="id1-3-2-4-42-1-5"/>
              <table:table-column table:style-name="id1-3-2-4-42-1-6"/>
              <table:table-column table:style-name="id1-3-2-4-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ALSMEERSE REGELING ARBEIDSVOORWAARDEN (ARA)/VERORDENING WERKGEVERSCOMMISSIE GEMEENTERAAD AMSTELVEEN 2016</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ten aanzien van het aanstellen, ontslaan, schorsen en andere arbeidsvoorwaarden</text:p>
                </table:table-cell>
                <table:table-cell table:style-name="entry" table:number-rows-spanned="1" table:number-columns-spanned="1">
                  <text:p text:style-name="table_al">Hoofdstukken 1 tot en met 20 en hoofdstuk 53 ARA/CAR, Verordening werkgeverscommissie gemeenteraad Amstelveen 2016</text:p>
                </table:table-cell>
                <table:table-cell table:style-name="entry" table:number-rows-spanned="1" table:number-columns-spanned="1">
                  <text:p text:style-name="table_al">Raad</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OPENBAARHEID VAN BESTUUR (WOB)</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BESCHERMING PERSOONSGEGEVENS</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bij of krachtens de Wet bescherming persoonsgegevens</text:p>
                </table:table-cell>
                <table:table-cell table:style-name="entry" table:number-rows-spanned="1" table:number-columns-spanned="1">
                  <text:p text:style-name="table_al">Wet bescherming persoonsgegevens</text:p>
                </table:table-cell>
                <table:table-cell table:style-name="entry" table:number-rows-spanned="1" table:number-columns-spanned="1">
                  <text:p text:style-name="table_al">Raad</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WET BESTUURSRECHT (AWB)</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 tot het aanhouden en het verdagen van een beslissing op een ingediend bezwaar</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Raa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luiten tot het aangaan van en het beëindigen van privaatrechtelijke overeenkomsten met betrekking tot de werkzaamheden ten behoeve van de Raad</text:p>
                </table:table-cell>
                <table:table-cell table:style-name="entry" table:number-rows-spanned="1" table:number-columns-spanned="1">
                  <text:p text:style-name="table_al">Artikel 160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Artikel 160 Gemeentewet, Boek 6, titel 5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Het aangaan van een arbeidsovereenkomst valt niet onder het mandaat. Gelet op de grondslag van het mandaat, artikel 160, eerste lid, sub e van de Gemeentewet, gaat het om privaatrechtelijke aangelegenheden en niet om bijvoorbeeld het toekennen van subsidies of uitkeringen</text:p>
                </table:table-cell>
              </table:table-row>
            </table:table>
            <text:p text:style-name="table_bottom"/>
          </text:section>
          <text:p text:style-name="al"/>
          <text:p text:style-name="al">
          <text:span text:style-name="nadrukvet">AFDELING SERVICES</text:span>
        </text:p>
          <text:p text:style-name="al"/>
          <text:p text:style-name="al">De volgende bevoegdheden is gemandateerd aan de directeur van de afdeling Services.</text:p>
          <text:p text:style-name="al"/>
          <text:p text:style-name="al">De ondermandaten zijn alleen van toepassing indien deze door de gemandateerde zijn verleend.</text:p>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LGEMENE WET BESTUURSRECHT (AWB)</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entry" table:number-rows-spanned="1" table:number-columns-spanned="1">
                  <text:p text:style-name="table_al">Artikelen 8:23 en 8:24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text:p>
                </table:table-cell>
                <table:table-cell table:style-name="entry" table:number-rows-spanned="1" table:number-columns-spanned="1">
                  <text:p text:style-name="table_al">De lijst van aangewezen personen dient jaarlijks te worden geactualiseerd. De algemene aanwijzing en machtiging geldt niet voor politiek gevoelig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8:42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bezwaar-, beroep- en hogerberoepschriften, het aanvragen van voorlopige voorzieningen en het indienen van verzoekschriften</text:p>
                </table:table-cell>
                <table:table-cell table:style-name="entry" table:number-rows-spanned="1" table:number-columns-spanned="1">
                  <text:p text:style-name="table_al">Artikelen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9:30, eerste lid en 9:31, tweede, derde en vierde lid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 en contactpersoon nationale ombudsm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 besluiten namens de gemeente, het college of de raad rechtsgedingen, bezwaarprocedures of administratief beroepsprocedures te voeren of handelingen ter voorbereiding daarop te verrichten</text:p>
                </table:table-cell>
                <table:table-cell table:style-name="entry" table:number-rows-spanned="1" table:number-columns-spanned="1">
                  <text:p text:style-name="table_al">Artikel 169, eerste lid onder f Gemeentewet</text:p>
                </table:table-cell>
                <table:table-cell table:style-name="entry" table:number-rows-spanned="1" table:number-columns-spanned="1">
                  <text:p text:style-name="table_al">Burgemeester en college, 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over verzoeken om schadevergoed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text:p>
                </table:table-cell>
                <table:table-cell table:style-name="entry" table:number-rows-spanned="1" table:number-columns-spanned="1">
                  <text:p text:style-name="table_al">Voor zover dergelijke verzoeken op grond van de verzekeringspolis niet aan de verzekeraar moeten worden overgedra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n van aangifte van een tegen de gemeente gepleegd strafbaar feit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oegen als benadeelde partij in strafzaken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VERORDENING OP DE AMBTELIJKE COMMISSIE VOOR DE BEZWAARSCHRIFTEN AMSTELVEEN/REGELING OP DE AMBTELIJKE COMMISSIE VOOR DE BEZWAARSCHRIFTEN AALSMEER</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aanwijzen om als lid van de ambtelijke commissie voor de bezwaarschriften deel te nem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uitoefenen van de bevoegdheden en de werkzaamheden zoals gesteld in de Verordening en Regeling op de Ambtelijke commissie voor de bezwaarschrift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Z</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 (FINANCIËN)</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Zorgdragen voor verzek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WET INZAKE RIJKSBELASTINGEN (AWR)</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instellen van cassatie beroep bij de Hoge Raad inzake WOZ en belastingen</text:p>
                </table:table-cell>
                <table:table-cell table:style-name="entry" table:number-rows-spanned="1" table:number-columns-spanned="1">
                  <text:p text:style-name="table_al">Artikel 28a Algemene Wet inzake Rijksbelastingen, artikel 23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BASISREGISTRATIE ADRESSEN EN GEBOUWEN (WET BAG)</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stellen van ambtelijke verklaringen strekkende tot het signaleren van wijzigingen in de feitelijke situatie en het opstellen van een proces-verbaal van constatering</text:p>
                </table:table-cell>
                <table:table-cell table:style-name="entry" table:number-rows-spanned="1" table:number-columns-spanned="1">
                  <text:p text:style-name="table_al">Artikel 10 Wet BAG</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elastin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DELING PUBLIEKSZAKEN</text:span>
        </text:p>
          <text:p text:style-name="al"/>
          <text:p text:style-name="al">De volgende bevoegdheden zijn gemandateerd aan het hoofd Publiekszaken.</text:p>
          <text:p text:style-name="al"/>
          <text:p text:style-name="al">De ondermandaten zijn alleen van toepassing indien deze door de gemandateerde zijn verleend.</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column table:style-name="id1-3-2-4-5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BESLUIT VERKRIJGING EN VERLIES NEDERLANDERSCHAP</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den op grond van het Besluit tot verkrijging en verlies Nederlanderschap</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URGERLIJK WETBOEK</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Artikel 16 van Boek 1 van het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GRONDCONTRACTEN</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ontheffing van de in met de gemeente gesloten grondcontracten opgenomen verplichting de gekochte nieuwbouwwoningen gedurende een bepaalde periode zelf te bewonen</text:p>
                </table:table-cell>
                <table:table-cell table:style-name="entry" table:number-rows-spanned="1" table:number-columns-spanned="1">
                  <text:p text:style-name="table_al">Artikel 160, eerste lid, onder e Gemeentewet en grond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publieksinformatie en teamleider Publiek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KIESWET</text:span>
                  </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Daar waar volgens wetgeving een ambtenaar kan worden aangewezen voor het uitvoeren van een bevoegdheid, is in plaats van het aanwijzen gekozen voor het mandateren van de bevoeg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6">
                  <text:p text:style-name="table_al">Hierdoor is geen apart besluit (van de betrokken organen van beide gemeenten) nodig bij iedere ambtenarenwijzig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 en medewerker Verkiez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 en medewerker Verkiez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PARKEERVERORDENING AMSTELVEEN</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omtrent vergunningverlening</text:p>
                </table:table-cell>
                <table:table-cell table:style-name="entry" table:number-rows-spanned="1" table:number-columns-spanned="1">
                  <text:p text:style-name="table_al">Parkeerverordening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Publieksinformatie en teamleider Publieksinformatie</text:p>
                </table:table-cell>
                <table:table-cell table:style-name="entry" table:number-rows-spanned="1" table:number-columns-spanned="1">
                  <text:p text:style-name="table_al">Dit mandaat geldt alleen voor Amstelveen</text:p>
                </table:table-cell>
              </table:table-row>
              <table:table-row table:style-name="row">
                <table:table-cell table:style-name="entry" table:number-rows-spanned="1" table:number-columns-spanned="7">
                  <text:p text:style-name="table_al"/>
                  <text:p text:style-name="table_al">
                    <text:span text:style-name="nadrukvet">PARKEERVERORDENING 2001 GEMEENTE AALSMEER</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beschikken m.b.t. aanvragen ontheffing blauwe zones</text:p>
                </table:table-cell>
                <table:table-cell table:style-name="entry" table:number-rows-spanned="1" table:number-columns-spanned="1">
                  <text:p text:style-name="table_al">Artikel 3 en 4 Parkeerverordening 2001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text:p>
                </table:table-cell>
                <table:table-cell table:style-name="entry" table:number-rows-spanned="1" table:number-columns-spanned="1">
                  <text:p text:style-name="table_al">Dit mandaat geldt alleen voor Aalsmeer. Bij negatieve beschikking alleen senior consulent Burgerzaken</text:p>
                </table:table-cell>
              </table:table-row>
              <table:table-row table:style-name="row">
                <table:table-cell table:style-name="entry" table:number-rows-spanned="1" table:number-columns-spanned="7">
                  <text:p text:style-name="table_al"/>
                  <text:p text:style-name="table_al">
                    <text:span text:style-name="nadrukvet">PASPOORTWET</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den op grond van de paspoortwe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en teamleid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SCHEEPVAARTVERKEERSWET/BINNENVAARTPOLITIEREGLEMENT/BELEID SNELVAREN WESTEINDERPLASSEN 2006 GEMEENTE AALSMEER</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beschikken m.b.t. aanvragen ontheffing voor de maximum vaarsnelheid aan snelle motorboten</text:p>
                </table:table-cell>
                <table:table-cell table:style-name="entry" table:number-rows-spanned="1" table:number-columns-spanned="1">
                  <text:p text:style-name="table_al">Scheepvaartverkeerswet, Binnenvaartpolitiereglement, Beleid snelvaren West-einderplassen 2006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text:p>
                </table:table-cell>
                <table:table-cell table:style-name="entry" table:number-rows-spanned="1" table:number-columns-spanned="1">
                  <text:p text:style-name="table_al">Dit mandaat geldt alleen voor Aalsmeer. Bij negatieve beschikking alleen senior consulent Burgerzaken</text:p>
                </table:table-cell>
              </table:table-row>
              <table:table-row table:style-name="row">
                <table:table-cell table:style-name="entry" table:number-rows-spanned="1" table:number-columns-spanned="4">
                  <text:p text:style-name="table_al"/>
                  <text:p text:style-name="table_al">
                    <text:span text:style-name="nadrukvet">VERORDENING VROM STARTERSLENING 2008 GEMEENTE AMSTELVE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den op grond van de Verordening VROM starterslening 2008 gemeente Amstelveen</text:p>
                </table:table-cell>
                <table:table-cell table:style-name="entry" table:number-rows-spanned="1" table:number-columns-spanned="1">
                  <text:p text:style-name="table_al">Verordening VROM starterslening 2008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Publieksinformatie en teamleider Publieksinformatie</text:p>
                </table:table-cell>
                <table:table-cell table:style-name="entry" table:number-rows-spanned="1" table:number-columns-spanned="1">
                  <text:p text:style-name="table_al">Dit mandaat geldt alleen voor Amstelveen</text:p>
                </table:table-cell>
              </table:table-row>
              <table:table-row table:style-name="row">
                <table:table-cell table:style-name="entry" table:number-rows-spanned="1" table:number-columns-spanned="7">
                  <text:p text:style-name="table_al"/>
                  <text:p text:style-name="table_al">
                    <text:span text:style-name="nadrukvet">WEGENVERKEERSWET</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d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text:p>
                </table:table-cell>
                <table:table-cell table:style-name="entry" table:number-rows-spanned="1" table:number-columns-spanned="1">
                  <text:p text:style-name="table_al">De gemandateerde bevoegdheden betreffen rijbewijz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een verkeersbesluit m.b.t. aanwijzen gehandicaptenparkeerplaats</text:p>
                </table:table-cell>
                <table:table-cell table:style-name="entry" table:number-rows-spanned="1" table:number-columns-spanned="1">
                  <text:p text:style-name="table_al">Artikel 18 lid 1 onder d 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text:p>
                </table:table-cell>
                <table:table-cell table:style-name="entry" table:number-rows-spanned="1" table:number-columns-spanned="1">
                  <text:p text:style-name="table_al">Dit mandaat geldt alleen voor Aalsmeer. Bij negatieve beschikking alleen aan senior consulent Burgerzaken</text:p>
                </table:table-cell>
              </table:table-row>
              <table:table-row table:style-name="row">
                <table:table-cell table:style-name="entry" table:number-rows-spanned="1" table:number-columns-spanned="7">
                  <text:p text:style-name="table_al"/>
                  <text:p text:style-name="table_al">
                    <text:span text:style-name="nadrukvet">WET BASISREGISTRATIE PERSONEN (WET BRP)</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den op grond van de Wet BRP, met uitzondering van hoofdstuk 1, artikel 2.40, lid 4 en artikel 4.2</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 specialistisch medewerker Immigratie IN Amsterdam (Dienstverlening-DVL)</text:p>
                </table:table-cell>
                <table:table-cell table:style-name="entry" table:number-rows-spanned="1" table:number-columns-spanned="1">
                  <text:p text:style-name="table_al">Aan de specialistisch medewerker Immigratie IN Amsterdam geldt dit mandaat alleen voor Amstelveen en beperkt het mandaat zich tot: het (beschikken over het) verstrekken van gegevens; het doen van mededelingen; het ondertekenen en verstrekken van gewaarmerkte afschriften en verklaringen; 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7">
                  <text:p text:style-name="table_al"/>
                  <text:p text:style-name="table_al">
                    <text:span text:style-name="nadrukvet">WET OP DE LIJKBEZORGING</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stellen van een andere termijn voor begraving of crematie, dan de in artikel 16 van de Wet op de lijkbezorging genoemde</text:p>
                </table:table-cell>
                <table:table-cell table:style-name="entry" table:number-rows-spanned="1" table:number-columns-spanned="1">
                  <text:p text:style-name="table_al">Artikel 17,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lenen van verlof tot ontleding</text:p>
                </table:table-cell>
                <table:table-cell table:style-name="entry" table:number-rows-spanned="1" table:number-columns-spanned="1">
                  <text:p text:style-name="table_al">Artikel 68,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en teamleider Burgerzak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AFDELING INFORMATIEBEHEER</text:span>
        </text:p>
          <text:p text:style-name="al"/>
          <text:p text:style-name="al">De volgende bevoegdheden is gemandateerd aan het hoofd van de afdeling Informatiebeheer.</text:p>
          <text:p text:style-name="al"/>
          <text:p text:style-name="al">De ondermandaten zijn alleen van toepassing indien deze door de gemandateerde zijn verleend.</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RCHIEF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erpen van selectielijsten waarin tenminste wordt aangegeven welke aangegeven welke archiefbescheiden voor vernietiging in aanmerking komen</text:p>
                </table:table-cell>
                <table:table-cell table:style-name="entry" table:number-rows-spanned="1" table:number-columns-spanned="1">
                  <text:p text:style-name="table_al">Artikel 5, eerste lid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RCHIEFBESLUIT</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maken van een verklaring van vernietiging, vervanging of vervreemding van archiefbescheiden</text:p>
                </table:table-cell>
                <table:table-cell table:style-name="entry" table:number-rows-spanned="1" table:number-columns-spanned="1">
                  <text:p text:style-name="table_al">Artikel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RCHIEFVERORDENING GEMEENTE AMSTELVEEN 2004/ARCHIEFVERORDENING VAN AALSMEER 2009</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zoals gesteld in de archiefverordening gemeente Amstelveen 2004</text:p>
                </table:table-cell>
                <table:table-cell table:style-name="entry" table:number-rows-spanned="1" table:number-columns-spanned="1">
                  <text:p text:style-name="table_al">Archiefverordening gemeente Amstelveen 2004</text:p>
                </table:table-cell>
                <table:table-cell table:style-name="entry" table:number-rows-spanned="1" table:number-columns-spanned="1">
                  <text:p text:style-name="table_al">College en gemeentesecretaris</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BASISREGISTRATIE ADRESSEN EN GEBOUWEN (WET BAG)/VERORDENING NAAMGEVING EN NUMMERING AMSTELVEEN 2015/VERORDENING NAAMGEVING EN NUMMERING AALSMEER 2010</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ststellen standplaatsen en ligplaatsen en de afbakening van panden, verblijfsobjecten, standplaatsen en ligplaatsen</text:p>
                </table:table-cell>
                <table:table-cell table:style-name="entry" table:number-rows-spanned="1" table:number-columns-spanned="1">
                  <text:p text:style-name="table_al">Wet BAG, beide Verordeningen naamgeving en nummering Amstelveen 2015 en Aalsmeer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 beheerder B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sluiten, (voorbereidings)handelingen en het toekennen van een nummer aan elk adresseerbaarobject</text:p>
                </table:table-cell>
                <table:table-cell table:style-name="entry" table:number-rows-spanned="1" table:number-columns-spanned="1">
                  <text:p text:style-name="table_al">Wet BAG, beide Verordeningen naamgeving en nummering Amstelveen 2015 en Aalsmeer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Gegevensbeheerders Basi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definitieve geometrie</text:p>
                </table:table-cell>
                <table:table-cell table:style-name="entry" table:number-rows-spanned="1" table:number-columns-spanned="1">
                  <text:p text:style-name="table_al">1 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buiten, coördinator opdrachten team Basi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stellen van ambtelijke verklaringen strekkende tot het signaleren van wijzigingen in de feitelijke situatie en het opstellen van een proces-verbaal van constatering</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Gegevensbeheerders Basis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KENBAARHEID PUBLIEKRECHTELIJKE BEPERKINGEN ONROERENDE ZAKEN/UITVOERINGSBESLUIT WET KENBAARHEID PUBLIEKRECHTELIJKE BEPERKINGEN ONROERENDE ZAKEN</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geven, toezenden en waarmerken van een afschrift, uittreksel of verklaring als bedoeld in de Wkpb</text:p>
                </table:table-cell>
                <table:table-cell table:style-name="entry" table:number-rows-spanned="1" table:number-columns-spanned="1">
                  <text:p text:style-name="table_al">Wkpb en Uitvoeringsbesluit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REALISATIE EN BEHEER</text:span>
        </text:p>
          <text:p text:style-name="al"/>
          <text:p text:style-name="al">De volgende bevoegdheden zijn gemandateerd aan het hoofd van de afdeling Realisatie en Beheer.</text:p>
          <text:p text:style-name="al"/>
          <text:p text:style-name="al">De ondermandaten zijn alleen van toepassing indien deze door de gemandateerde zijn verleend.</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column table:style-name="id1-3-2-4-74-1-5"/>
              <table:table-column table:style-name="id1-3-2-4-74-1-6"/>
              <table:table-column table:style-name="id1-3-2-4-7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en ondertekenen van overeenkomsten van verhuur van containers</text:p>
                </table:table-cell>
                <table:table-cell table:style-name="entry" table:number-rows-spanned="1" table:number-columns-spanned="1">
                  <text:p text:style-name="table_al">Artikel 160, eerste lid, sub e., Gemeentewetresp. artikel 171, eerste lid, Gemeentewet</text:p>
                </table:table-cell>
                <table:table-cell table:style-name="entry" table:number-rows-spanned="1" table:number-columns-spanned="1">
                  <text:p text:style-name="table_al">College resp.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Het ondermandaat geldt voor bedrijfsafval. Dit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ntracten voor het verlenen van diensten en de daarbij behorende bijlagen voor afvalinzameling en/of afvaltransport en/ of afvalverwerking</text:p>
                </table:table-cell>
                <table:table-cell table:style-name="entry" table:number-rows-spanned="1" table:number-columns-spanned="1">
                  <text:p text:style-name="table_al">Artikel 171, eerste lid,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Het ondermandaat geldt voor contracten voor afvalverwerking m.u.v. contracten voor gft- en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werven van bedrijfsmiddelen en het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richten van privaatrechtelijke rechtshandelingen die niet leiden tot inkomsten en uitgaven als gevolg van de verrichte rechtshandelingen voor de gemeente</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AFVALSTOFFENVERORDENING</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voortvloeiende uit de Afvalstoffenverordening</text:p>
                </table:table-cell>
                <table:table-cell table:style-name="entry" table:number-rows-spanned="1" table:number-columns-spanned="1">
                  <text:p text:style-name="table_al">Wet milieubeheer, Afvalstoffenverordening gemeente Amstelveen en Afvalstoffenverorden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De uitvoering van de Afvalstoffenverordening in Aalsmeer is opgedragen aan de Meer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voortvloeiende uit het Uitvoeringsbesluit inzameling huishoudelijke afvalstoffen</text:p>
                </table:table-cell>
                <table:table-cell table:style-name="entry" table:number-rows-spanned="1" table:number-columns-spanned="1">
                  <text:p text:style-name="table_al">Afvalstoffenverordening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gels stellen omtrent de dagen, tijden, wijzen en plaatsen waarop bedrijfsafvalstoffen aan de inzameldienst ter inzameling kunnen worden aangeboden</text:p>
                </table:table-cell>
                <table:table-cell table:style-name="entry" table:number-rows-spanned="1" table:number-columns-spanned="1">
                  <text:p text:style-name="table_al">Afvalstoffenverordening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gels stellen voor het ter inzameling aanbieden van bedrijfsafvalstoffen aan een ander dan de inzameldienst</text:p>
                </table:table-cell>
                <table:table-cell table:style-name="entry" table:number-rows-spanned="1" table:number-columns-spanned="1">
                  <text:p text:style-name="table_al">Afvalstoffen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ALGEMENE PLAATSELIJKE VERORDENING VAN DE GEMEENTE AMSTELVEEN (APV)</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text:p>
                </table:table-cell>
                <table:table-cell table:style-name="entry" table:number-rows-spanned="1" table:number-columns-spanned="1">
                  <text:p text:style-name="table_al">APV en Verordening Naamgeving en nummer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ördinator openbare verlicht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en van aangifte van vernielingen aan gemeentelijke eigendommen</text:p>
                </table:table-cell>
                <table:table-cell table:style-name="entry" table:number-rows-spanned="1" table:number-columns-spanned="1">
                  <text:p text:style-name="table_al">APV en art. 141, art. 242 en art. 350 Wetboek van Straf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zeggen van preventieve bestuursdwang aan de opdrachtgevers van een ontruiming van een woning</text:p>
                </table:table-cell>
                <table:table-cell table:style-name="entry" table:number-rows-spanned="1" table:number-columns-spanned="1">
                  <text:p text:style-name="table_al">APV en art. 5.25 - 5.30 Awb en art. 125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WEGENVERKEERSWET 1994/REGLEMENT VERKEERSREGELS EN VERKEERSTEKENS 1990/VOERTUIGREGLEMENT</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omtrent het nemen van o.a. verkeersbesluiten voor zover zij betreffen het verkeer op andere wegen dan die onder het beheer van het rijk, provincie of waterschap staan</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College/Raad</text:p>
                </table:table-cell>
                <table:table-cell table:style-name="entry" table:number-rows-spanned="1" table:number-columns-spanned="1">
                  <text:p text:style-name="table_al">Ja, behalve kom-besluiten. Dit doet de Raad</text:p>
                </table:table-cell>
                <table:table-cell table:style-name="entry" table:number-rows-spanned="1" table:number-columns-spanned="1">
                  <text:p text:style-name="table_al">Teamleider verkeer, juridisch adviseur verkeer</text:p>
                </table:table-cell>
                <table:table-cell table:style-name="entry" table:number-rows-spanned="1" table:number-columns-spanned="1">
                  <text:p text:style-name="table_al">Raad tekenen kombesluiten</text:p>
                </table:table-cell>
              </table:table-row>
              <table:table-row table:style-name="row">
                <table:table-cell table:style-name="entry" table:number-rows-spanned="1" table:number-columns-spanned="7">
                  <text:p text:style-name="table_al"/>
                  <text:p text:style-name="table_al">
                    <text:span text:style-name="nadrukvet">PARKEERVERORDENING AMSTELVEEN 2014/PARKEERVERORDENING AALSMEER 2001/VERORDENING OP DE HEFFING EN INVORDERING AMSTELVEEN 2014</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le bevoegdheden omtrent vergunningverlening, aanwijzingen, vaststellen en het treffen van maatregelen</text:p>
                </table:table-cell>
                <table:table-cell table:style-name="entry" table:number-rows-spanned="1" table:number-columns-spanned="1">
                  <text:p text:style-name="table_al">Parkeer-verordening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uridisch adviseur verke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Alle bevoegdheden omtrent vergunningverlening en meldingen/ontheffingen/vrijstellingen/aanwij-zingen</text:p>
                </table:table-cell>
                <table:table-cell table:style-name="entry" table:number-rows-spanned="1" table:number-columns-spanned="1">
                  <text:p text:style-name="table_al">Verordening op de heffing en invordering Amstelveen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uridisch adviseur verke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p text:style-name="table_al">
                    <text:span text:style-name="nadrukvet">TELECOMMUNICATIE/BELEMMERINGENWET PRIVAATRECHT/VERORDENING WERKZAAMHEDEN KABELS EN LEIDINGEN GEMEENTE AMSTELVEEN/VERORDENING WERKZAAMHEDEN KABELS EN LEIDINGEN GEMEENTE AALSMEER</text:span>
                  </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bevoegdheden voortvloeiende uit de Verordening werkzaamheden kabels en leidingen</text:p>
                </table:table-cell>
                <table:table-cell table:style-name="entry" table:number-rows-spanned="1" table:number-columns-spanned="1">
                  <text:p text:style-name="table_al">Telecommunicatiewet, Belemmeringenwet privaatrecht, Verordening werkzaamheden kabels en leidingen gemeente Amstelveen, Verordening werkzaamheden kabels en leidingen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Coördinator kabels en leidingen, coördinator diensten en bedrijven</text:p>
                </table:table-cell>
                <table:table-cell table:style-name="entry" table:number-rows-spanned="1" table:number-columns-spanned="1">
                  <text:p text:style-name="table_al">Met in achtneming van de "Werkafspraken voor ondergrondse infrastructuren in Amstelveen"</text:p>
                </table:table-cell>
              </table:table-row>
              <table:table-row table:style-name="row">
                <table:table-cell table:style-name="entry" table:number-rows-spanned="1" table:number-columns-spanned="7">
                  <text:p text:style-name="table_al"/>
                  <text:p text:style-name="table_al">
                    <text:span text:style-name="nadrukvet">RIOOLAANSLUITVERORDENING GEMEENTE AMSTELVEEN/RIOOLAANSLUITVERORDENING GEMEENTE AALSMEER</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bevoegdheden voortvloeiende uit de Rioolaansluitverordening</text:p>
                </table:table-cell>
                <table:table-cell table:style-name="entry" table:number-rows-spanned="1" table:number-columns-spanned="1">
                  <text:p text:style-name="table_al">artikel 147 van de Gemeentewet, Wet Milieubeheer, Rioolaansluitverordening gemeente Amstelveen en Rioolaansluitverorden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TEDELIJKE ONTWIKKELING</text:span>
        </text:p>
          <text:p text:style-name="al"/>
          <text:p text:style-name="al">De volgende bevoegdheden zijn gemandateerd aan het hoofd van de afdeling Stedelijke Ontwikkeling.</text:p>
          <text:p text:style-name="al"/>
          <text:p text:style-name="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al"/>
          <text:p text:style-name="al">De ondermandaten zijn alleen van toepassing indien deze door de gemandateerde zijn verleend.</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WET RUIMTELIJKE ORDENING, BESLUIT RUIMTELIJKE ORDENING/PROCEDUREVERORDENING VOOR ADVISERING TEGEMOETKOMING IN PLANSCHADE GEMEENTE AMSTELVEEN/<text:span text:style-name="nadrukvet">PROCEDUREVERORDENING VOOR ADVISERING TEGEMOETKOMING IN PLANSCHADE GEMEENTE AALSMEER</text:span></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voegdheden omtrent de afhandeling van planschadeverzoeken</text:p>
                </table:table-cell>
                <table:table-cell table:style-name="entry" table:number-rows-spanned="1" table:number-columns-spanned="1">
                  <text:p text:style-name="table_al">Wet ruimtelijke ordening Besluit ruimtelijke ordening, Procedureverordening advisering tegemoetkoming planschade Amstelveen en de Procedureverordening voor advisering tegemoetkoming planschad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 een ieder elektronisch beschikbaar stellen van visies, plannen, besluiten en verordeningen als genoemd in artikel 3.8, lid 3 Wro en artikel 1.2.1 jo 1.2.6 Bro, en in voorkomende gevallen met de daarbij behorende toelichting of onderbouwing</text:p>
                </table:table-cell>
                <table:table-cell table:style-name="entry" table:number-rows-spanned="1" table:number-columns-spanned="1">
                  <text:p text:style-name="table_al">artikel 3.8, lid 3 Wet ruimtelijke ordening, artikel 1.2.1 jo 1.2.6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waarmerken/digitaal ondertekenen van de volgende in de Wro genoemde plannen: structuurvisies, bestemmingsplannen, voorbereidingsbesluiten, projectbesluiten, beheersverordeningen en exploitatieplannen</text:p>
                </table:table-cell>
                <table:table-cell table:style-name="entry" table:number-rows-spanned="1" table:number-columns-spanned="1">
                  <text:p text:style-name="table_al">Artikelen 1.2.6, lid 2, en 1.2.1, lid 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ublicatie en terinzagelegging structuurvisies, bestemmingsplannen, wijzigingsplannen, uitwerkingsplannen, voorbereidingsbesluiten, tijdelijke ontheffingen, projectbesluiten en beheersverordening en de ontwerpen daarvan</text:p>
                </table:table-cell>
                <table:table-cell table:style-name="entry" table:number-rows-spanned="1" table:number-columns-spanned="1">
                  <text:p text:style-name="table_al">§ 1.2 Bro en artikelen 2.4, 3.7 lid 7, 3.8 lid 3, 3.9a lid 1, 3.11, 3.24 lid 3 en 3.38 lid 1, Wr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egen van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artikel 3.1.1, lid 1 Br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uimtelijke Ontwikkeling, Grafisch vormgever, adviseur bestemmingsplann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ERFGOEDWET/ERFGOEDVERORDENINGAMSTELVEEN/ERFGOEDVERORDENING 2017 AALSMEER</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1">
                  <text:p text:style-name="table_al">Erfgoed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kennisgevingen, besluiten en brieven ter uitvoering van collegebesluiten in het kader van de Monumentenwet</text:p>
                </table:table-cell>
                <table:table-cell table:style-name="entry" table:number-rows-spanned="1" table:number-columns-spanned="1">
                  <text:p text:style-name="table_al">Erfgoedwet, Erfgoed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7">
                  <text:p text:style-name="table_al"/>
                  <text:p text:style-name="table_al">
                    <text:span text:style-name="nadrukvet">ALGEMENE WET BESTUURSRECHT (AWB)</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 bevoegdheden met betrekking tot het indienen van bezwaarschriften</text:p>
                </table:table-cell>
                <table:table-cell table:style-name="entry" table:number-rows-spanned="1" table:number-columns-spanned="1">
                  <text:p text:style-name="table_al">Artikel 7.1 en hfst. 8 Awb</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O, (senior) adviseur bestemmingsplannen, senior juridisch medewerk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eren van verweer in Awb-procedures in het kader van planologische besluiten</text:p>
                </table:table-cell>
                <table:table-cell table:style-name="entry" table:number-rows-spanned="1" table:number-columns-spanned="1">
                  <text:p text:style-name="table_al">Hfst. 8 Aw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RO, (senior) adviseur bestemmingsplannen, senior juridisch medewerk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tekenen van verweerschrift in Awb-procedures in het kader van planologische besluiten</text:p>
                </table:table-cell>
                <table:table-cell table:style-name="entry" table:number-rows-spanned="1" table:number-columns-spanned="1">
                  <text:p text:style-name="table_al">Artikel 8.42 Awb</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Ter uitvoering van een collegebesluit en/of onder voorbehoud van bestuurlijke goedkeuring</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tot 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tot 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het bezwaren van onroerende zaken (percelen grond en water) met een beperkt zakelijk recht (anders dan hypotheek), waarvan de tegenprestatie ineens niet meer bedraagt dan € 200.000,00 of 6% van dat bedrag per jaa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tot het aangaan van vaststellingsovereenkomsten met betrekking tot de werkzaamheden van de afdeling tot een waarde € 200.0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tot het verkopen van een Tranche in het kader van de Startkoopwoningen Amstelve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besluiten tot privaatrechtelijke handhaving van de nawerkende bepalingen uit overeenkomsten met betrekking tot de werkzaamheden van de afdeling en het ondertekenen van berichten daarover aan betrokken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tekenen van exploitatie- en samenwerkings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de gemeente Aalsmeer is het mandaat voor de ondertekening van exploitatie-overeenkomsten beperkt tot een contractwaarde onder de Europese drempel voor Leveringen en Dienst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ondertekenen van anterieure of posterieure overeenkomsten tot kostenverhaal in de zin van de Wet ruimtelijke orden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Zie de beperking bij mandaat onder nummer 2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esluiten tot het aangaan van een anterieure overeenkomst tot kostenverhaal in de zin van de Wet ruimtelijke ordening ten behoeve van het verhalen van gemeentelijke kosten in het kader van het verlenen van medewerking aan een omgevingsvergunning met toepassing van artikel 4 Bijlage II Besluit omgevingsrecht waarbij de te verhalen kosten niet hoger zijn dan € 2.5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verlenen van een optie op een perceel grond tegen de betaling van de reserveringsvergoeding zoals geregeld in het Grondprijsbeleid</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ALGEMEEN PROJECTMANAGERS</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opvragen van offertes en het geven van opdrachten aan derden ten behoeve van advisering Projecten Stedelijke Ontwikkeling</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rogrammamanagers, Projectmanagers, adviseurs</text:p>
                </table:table-cell>
                <table:table-cell table:style-name="entry" table:number-rows-spanned="1" table:number-columns-spanned="1">
                  <text:p text:style-name="table_al">Tot het maximum van de op het procuratieformulier gegeven bevoegdheden</text:p>
                </table:table-cell>
              </table:table-row>
              <table:table-row table:style-name="row">
                <table:table-cell table:style-name="entry" table:number-rows-spanned="1" table:number-columns-spanned="7">
                  <text:p text:style-name="table_al"/>
                  <text:p text:style-name="table_al">
                    <text:span text:style-name="nadrukvet">VERORDENING DUURZAAMHEIDLENINGEN AALSMEER 2010</text:span>
                  </text:p>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lle bevoegdheden omtrent duurzaamheidleningen</text:p>
                </table:table-cell>
                <table:table-cell table:style-name="entry" table:number-rows-spanned="1" table:number-columns-spanned="1">
                  <text:p text:style-name="table_al">Verordening Duurzaamheidlening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Dit mandaat geldt alleen voor de gemeente Aalsmeer</text:p>
                </table:table-cell>
              </table:table-row>
              <table:table-row table:style-name="row">
                <table:table-cell table:style-name="entry" table:number-rows-spanned="1" table:number-columns-spanned="7">
                  <text:p text:style-name="table_al"/>
                  <text:p text:style-name="table_al">
                    <text:span text:style-name="nadrukvet">VERORDENINGSTIMULERINGSFONDS STARTERSREGELING (AALSMEER) </text:span>
                  </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le bevoegdheden omtrent startersleningen</text:p>
                </table:table-cell>
                <table:table-cell table:style-name="entry" table:number-rows-spanned="1" table:number-columns-spanned="1">
                  <text:p text:style-name="table_al">Verordening Stimuleringsfonds starters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Dit mandaat geldt alleen voor de gemeente Aalsmeer</text:p>
                </table:table-cell>
              </table:table-row>
            </table:table>
            <text:p text:style-name="table_bottom"/>
          </text:section>
          <text:p text:style-name="al"/>
          <text:p text:style-name="al">
          <text:span text:style-name="nadrukvet">SOCIALE VOORZIENINGEN</text:span>
        </text:p>
          <text:p text:style-name="al"/>
          <text:p text:style-name="al">De volgende bevoegdheden zijn gemandateerd aan het hoofd van de afdeling Sociale Voorzieningen.</text:p>
          <text:p text:style-name="al"/>
          <text:p text:style-name="al">De ondermandaten zijn alleen van toepassing indien deze door de gemandateerde zijn verleend.</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column table:style-name="id1-3-2-4-92-1-5"/>
              <table:table-column table:style-name="id1-3-2-4-92-1-6"/>
              <table:table-column table:style-name="id1-3-2-4-9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BIJZONDERE BIJSTAND EN MINIMA</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dan wel weigeren van alle in de Participatiewet genoemde vormen van bijzondere bijstand</text:p>
                </table:table-cell>
                <table:table-cell table:style-name="entry" table:number-rows-spanned="1" table:number-columns-spanned="1">
                  <text:p text:style-name="table_al">Artikel 7, eerste lid juncto artikel 35 Participatiewet en de beleidsregels bijzondere bijstand en Amstelveenpa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danwel weigeren van een individuele Inkomenstoeslag op grond van de Participatiewet</text:p>
                </table:table-cell>
                <table:table-cell table:style-name="entry" table:number-rows-spanned="1" table:number-columns-spanned="1">
                  <text:p text:style-name="table_al">Artikel 7, eerste lid, juncto artikel 36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agen van de bijzondere bijstand en/of de langdurigheidstoeslag of het opleggen van een bestuurlijke boete indien de opgelegde verplichtingen niet worden nagekomen</text:p>
                </table:table-cell>
                <table:table-cell table:style-name="entry" table:number-rows-spanned="1" table:number-columns-spanned="1">
                  <text:p text:style-name="table_al">§ 2.3 Participatiewet en de Afstemmings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Ondermandaat aan de Senior consulent minimaregelingen bij een boete tot 340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 2.3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REGIONALE HUISVESTINGSVERORDENING STADSREGIO AMSTERDAM 2015</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toekennen dan wel afwijzen van urgenties</text:p>
                </table:table-cell>
                <table:table-cell table:style-name="entry" table:number-rows-spanned="1" table:number-columns-spanned="1">
                  <text:p text:style-name="table_al">§ 6 Regionale huisvestingsverordening Stadregio Amsterdam en de regionale beleidsregels urge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urgente woonzaken</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7">
                  <text:p text:style-name="table_al"/>
                  <text:p text:style-name="table_al">
                    <text:span text:style-name="nadrukvet">WET MAATSCHAPPELIJKE ONDERSTEUNING (WMO)/VERORDENING MAATSCHAPPELIJKE ONDERSTEUNING GEMEENTE AMSTELVEEN</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aanvragen in het kader van de Wet maatschappelijke ondersteuning</text:p>
                </table:table-cell>
                <table:table-cell table:style-name="entry" table:number-rows-spanned="1" table:number-columns-spanned="1">
                  <text:p text:style-name="table_al">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Voorzieningen Gehandicapten en ou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pdrachten aan leveranciers en aannemers voor het realiseren van woon- en vervoersvoorzieningen en rolstoelen in het kader van de WMO</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Voorzieningen Gehandicapten en ou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sluiten van bruikleencontracten voor het lenen/uitlenen van woon- en vervoersvoorzieningen en rolstoelen met leveranciers en cliënt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Voorzieningen Gehandicapten en ou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FAILLISSEMENTSWET/WET SCHULDSANERING NATUURLIJKE PERSONEN (WSNP)</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ekenen van een verklaring als bedoeld in artikelen 284, 287 lid 4, 287a en 287b van de faillissementswet inzake schuldsanering natuurlijke personen</text:p>
                </table:table-cell>
                <table:table-cell table:style-name="entry" table:number-rows-spanned="1" table:number-columns-spanned="1">
                  <text:p text:style-name="table_al">284, 287 lid 4, 287a en 287b van de faillissements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OP DE LIJKBEZORGING</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rgdragen voor de lijkschouwing en lijkbezorging overeenkomstig de wet op de lijkbezorging, indien niemand daarin voorziet en hiervoor opdracht geven aan een begrafenisondernemer</text:p>
                </table:table-cell>
                <table:table-cell table:style-name="entry" table:number-rows-spanned="1" table:number-columns-spanned="1">
                  <text:p text:style-name="table_al">Artikel 2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halen van kosten verbonden aan de bezorging van lijken waarvoor door of namens de burgemeester zorggedragen wordt, op de nalatenschap, op bloed- of aanverwanten of op de reder</text:p>
                </table:table-cell>
                <table:table-cell table:style-name="entry" table:number-rows-spanned="1" table:number-columns-spanned="1">
                  <text:p text:style-name="table_al">Artikel 22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minimaregeling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7">
                  <text:p text:style-name="table_al"/>
                  <text:p text:style-name="table_al">
                    <text:span text:style-name="nadrukvet">VERORDENING LEERLINGENVERVOER GEMEENTE AMSTELVEEN 2004/<text:span text:style-name="nadrukvet">VERORDENING LEERLINGENVERVOER</text:span> GEMEENTE AALSMEER 2012</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issingen met betrekking tot aanvragen om bekostiging van vervoerskosten ten behoeven van schoolbezoek van in de gemeente verblijvende leerlingen</text:p>
                </table:table-cell>
                <table:table-cell table:style-name="entry" table:number-rows-spanned="1" table:number-columns-spanned="1">
                  <text:p text:style-name="table_al">Artikel 4 Wet op het primair onderwijs, artikel 4 Wet op de expertisecentra, artikel 4 Wet op het voortgezet onderwijs en de verordening leerlingenvervoer gemeenten Amstelveen 2004/Verordening leerlingenvervoer gemeente Aalsmeer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oorzieningen Gehandicapten en ou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fsluiten van contracten met vervoerders voor het uitvoeren van leerlingenvervoer</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ESLUIT ADMINISTRATIEVE BEPALINGEN INZAKE HET WEGVERKEER (BABW)</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dan wel weigeren van gehandicaptenparkeerkaarten</text:p>
                </table:table-cell>
                <table:table-cell table:style-name="entry" table:number-rows-spanned="1" table:number-columns-spanned="1">
                  <text:p text:style-name="table_al">Hoofdstuk IV van het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oorzieningen Gehandicapten en ou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GEMEENTELIJKE SCHULDHULPVERLENING</text:span>
                  </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op aanvragen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zoeken van een moratorium</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VASTGOED</text:span>
        </text:p>
          <text:p text:style-name="al"/>
          <text:p text:style-name="al">De volgende bevoegdheden zijn gemandateerd aan het hoofd van de afdeling Vastgoed.</text:p>
          <text:p text:style-name="al"/>
          <text:p text:style-name="al">De ondermandaten zijn alleen van toepassing indien deze door de gemandateerde zijn verleend.</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 </text:p>
                </table:table-cell>
                <table:table-cell table:style-name="entry" table:number-rows-spanned="1" table:number-columns-spanned="1">
                  <text:p text:style-name="table_al">Het ondermandaat alleen voor zover betrekking hebbende op de werkzaamheden van Bouw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zwaren van onroerende zaken (percelen grond en water) met een beperkt zakelijk recht (anders dan hypotheek), waarvan de tegenprestatie per jaar niet meer bedraagt dan € 5.0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gebruik geven van gemeente-eigendommen door middel van een gebruiksovereenkoms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Alleen voor eigendommen waar de gemeente geen lange termijn verplichting wenst ivm ontwikk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 gebruik geven van gemeente-eigendommen door middel van een recognitie tegen een symbolische vergoeding, ter voorkoming van het optreden van verkrijgende verjar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Voor zover het stukjes grond of openbaar gebied betreft die niet voor verkoop in aanmerking komen en wel worden gebruikt door der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gaan van vaststellingsovereenkoms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tegenwoordigen van de gemeente in een vereniging van eigenaren (VVE) waarin de gemeente één of meer meerdere appartementsrechten bezit</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Per VVE te beslui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huren van onroerend goed van de gemeente en aan de gemeente toebehorende zakelijke rechten en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verhuren van door de gemeente gehuurde opstallen en grond.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van pachtovereenkomsten als bedoeld in Boek 7 BW en het ondertekenen van dez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wijzigen van huur- en pachtprijzen op basis van bepalingen uit de lopend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ndertekenen van de opdracht of overeenkomst waarbij een verplichting wordt aangegaan met betrekking tot een in de productbegroting of het investeringsplan van de afdeling opgenomen product of investering met betrekking tot de werkzaamheden van Bouw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ouw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sprakelijk stellen van een wederpartij voor een gebrek in de nakoming van verplichtingen uit een opdracht of overeenkomst met betrekking tot de werkzaamheden van Bouwzak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ndertekenen van correspondentie met betrekking tot de nakoming van de verplichtingen uit een opdracht of overeenkomst met betrekking tot de werkzaamheden van Bouwzak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het geval van een calamiteit geven van een opdracht waarbij een verplichting wordt aangegaan met betrekking tot de werkzaamheden van Bouwzaken voor een bedrag dat de productbegroting of het investeringsplan van de afdeling te boven gaat, een en ander naar redelijkheid en billijkheid en in verhouding met de in verband met de betreffende calamiteit te nemen maatregel</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egen betaling aangaan van een overeenkomst van opdracht of aanneming van werk en het ondertekenen van die overeenkomst met een met de gemeente op grond van een subsidierelatie of beleidsmatige keuze verbonden instelling, waarbij Bouwzaken door deze instelling wordt ingehuurd voor advies of voor het begeleiden van werkzaamheden met betrekking tot het onderhoud van gebouw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Voor zover dienend ter uitvoering van bestaande hoofd- en raamovereen-komst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gaan van huurovereenkomsten met betrekking tot woonwagenstandplaatsen en woonwagens en het ondertekenen van deze 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zekeren en verzekerd houden van gemeentelijk vastgoed en de inventaris van dit vastgoed</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VERORDENING VOORZIENINGEN HUISVESTING ONDERWIJS AMSTELVEEN</text:span>
                  </text:p>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kennen bekostigingsaanvraag met spoedeisend karakter tot een bedrag van € 40.000,00</text:p>
                </table:table-cell>
                <table:table-cell table:style-name="entry" table:number-rows-spanned="1" table:number-columns-spanned="1">
                  <text:p text:style-name="table_al">2 WPO, artikel 76i lid 2 WVO, artikel 96 lid 2 WEC, artikel 19 t/m 24 Verordening voorzieningen huisvesting Onderwijs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BOEK VAN STRAFRECHT</text:span>
                  </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rt. 2.11 APV jo art. 141, jo 242 jo art. 350 Wetboek van Straf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EVOEGDHEID VIA ONDERMANDAAT RUIMTELIJKE ORDENING EN VERGUNNINGEN</text:span>
                  </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le bevoegdheden omtrent vergunningverlening, vervallen, intrekken, meldingen, ontheffingen en vrijstellingen van een standplaatsvergunningen voor een woonwagenstandplaats</text:p>
                </table:table-cell>
                <table:table-cell table:style-name="entry" table:number-rows-spanned="1" table:number-columns-spanned="1">
                  <text:p text:style-name="table_al">Artikel 7 HuisvestingswetArtikel 24 Regionale Huisvestings-verordeningStadsregio Amsterdam 2010</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Hoofd Vastgoe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ERK EN INKOMEN</text:span>
        </text:p>
          <text:p text:style-name="al"/>
          <text:p text:style-name="al">De volgende bevoegdheden zijn gemandateerd aan het hoofd van de afdeling Werk en Inkomen.</text:p>
          <text:p text:style-name="al"/>
          <text:p text:style-name="al">De ondermandaten zijn alleen van toepassing indien deze door de gemandateerde zijn verleend.</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column table:style-name="id1-3-2-4-108-1-5"/>
              <table:table-column table:style-name="id1-3-2-4-108-1-6"/>
              <table:table-column table:style-name="id1-3-2-4-10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WET WERK EN BIJSTAND (PARTICIPATIWET)) VANAF 1-1-2015 PARTICIPATIEWET </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weigeren dan wel wijzigen van algemene bijstand op grond van de Participatiewet, inclusief verlagen van de norm of lager vaststellen van de norm, betreffende bijstand om niet, als geldlening, in de vorm van borgtocht of krediethypotheek</text:p>
                </table:table-cell>
                <table:table-cell table:style-name="entry" table:number-rows-spanned="1" table:number-columns-spanned="1">
                  <text:p text:style-name="table_al">Artikel 7, eerste lid Participatiewet, artikel 16, eerste lid Participatiewet en § 3.3 Participatiewet en de beleidsregels Inkomens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Verstrekken van een voorschot op de uitkering t/m € 2.000,00 per keer door de klant-manager. Een voorschot per kas uitbetalen t/m € 500,00 per keer door de administratief medewerkers en hierboven t/m € 2.000,00 door de Teamleider klant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danwel weigeren van een Individuele inkomenstoeslag op grond van de Participatiewet</text:p>
                </table:table-cell>
                <table:table-cell table:style-name="entry" table:number-rows-spanned="1" table:number-columns-spanned="1">
                  <text:p text:style-name="table_al">Artikel 7, eerste lid, juncto artikel 36, eerste lid Participatiewet en de verordening individuele inkomenstoesla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steunen van personen met een bijstandsuitkering, een ANW uitkering en niet-uitkeringsgerchtigden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 2.1 Participatiewet juncto artikel 55 Participatiewet en de Re-integratieverordening Participatiewet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agen van de algemene bijstand en/of de Individuele inkomenstoeslag of het opleggen van een bestuurlijke boete indien de opgelegde verplichtingen niet worden nagekomen</text:p>
                </table:table-cell>
                <table:table-cell table:style-name="entry" table:number-rows-spanned="1" table:number-columns-spanned="1">
                  <text:p text:style-name="table_al">§ 2.3 Participatiewet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Ondermandaat aan de klantmanager bij een boete tot 340 eur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9, zesde lid Participatiewet, artikel 18, tweede lid Participatiewet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TERUGVORDERING, INVORDERING EN VERHAAL </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halen van kosten van bijstand en besluiten geheel of gedeeltelijk af te zien van het verhalen van bijstand</text:p>
                </table:table-cell>
                <table:table-cell table:style-name="entry" table:number-rows-spanned="1" table:number-columns-spanned="1">
                  <text:p text:style-name="table_al">§ 6.5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 6.4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IOAW/IOAZ (Wet inkomensvoorziening oudere en gedeeltelijk arbeidsongeschikte werkloze werknemers en Wet inkomensvoorziening oudere en gedeeltelijk arbeidsongeschikte gewezen zelfstandigen)</text:span>
                  </text:p>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strekken, weigeren, wijzigen en beëindigen van uitkeringen op grond van de IOAW en IOAZ</text:p>
                </table:table-cell>
                <table:table-cell table:style-name="entry" table:number-rows-spanned="1" table:number-columns-spanned="1">
                  <text:p text:style-name="table_al">§ 3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steunen van personen met een IOAW en IOAZ uitkering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Hoofdstuk III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weigeren of verlagen van de algemene bijstand of het opleggen van een bestuurlijke boete indien de opgelegde verplichtingen niet worden nagekomen</text:p>
                </table:table-cell>
                <table:table-cell table:style-name="entry" table:number-rows-spanned="1" table:number-columns-spanned="1">
                  <text:p text:style-name="table_al">Artikel 20 IOAW en IOAZ en de Handhavingsverordening Inkomensvoorzieningen gemeente Amstelveen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Ondermandaat aan de klantmanager bij een boete tot 340 eur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20, tweede lid IOAW en IOAZ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erugvorderen van kosten van de uitkeringen en het besluiten geheel of gedeeltelijk af te zien van het terugvorderen van uitkeringen</text:p>
                </table:table-cell>
                <table:table-cell table:style-name="entry" table:number-rows-spanned="1" table:number-columns-spanned="1">
                  <text:p text:style-name="table_al">§ 5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BESLUIT BIJSTANDVERLENING ZELFSTANDIGEN 2004 (</text:span>
                    <text:span text:style-name="nadrukvet">Bbz</text:span>
                    <text:span text:style-name="nadrukvet"> 2004)</text:span>
                  </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strekken, weigeren danwel wijzigen van uitkeringen op grond van de Bbz</text:p>
                </table:table-cell>
                <table:table-cell table:style-name="entry" table:number-rows-spanned="1" table:number-columns-spanned="1">
                  <text:p text:style-name="table_al">Artikel 35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leggen van verplichtingen bij bijstandsverlening, bijstand voor bedrijfskapitaal, geldlening en borgtocht</text:p>
                </table:table-cell>
                <table:table-cell table:style-name="entry" table:number-rows-spanned="1" table:number-columns-spanned="1">
                  <text:p text:style-name="table_al">Hoofdstuk V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Hoofdstuk VI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 medewerker terugvordering en verh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KINDEROPVANG EN KWALITEITSEISEN PEUTERSPEELZALEN</text:span>
                  </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stekken van een tegemoetkoming in aanvulling op de kinderopvangtoeslag</text:p>
                </table:table-cell>
                <table:table-cell table:style-name="entry" table:number-rows-spanned="1" table:number-columns-spanned="1">
                  <text:p text:style-name="table_al">Artikel 1.13 juncto artikel 1.6, eerste lid, sub c en e,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WIJKBEHEREN NOORD EN ZUID</text:span>
        </text:p>
          <text:p text:style-name="al"/>
          <text:p text:style-name="al">De volgende bevoegdheden zijn gemandateerd aan het hoofden van Wijkbeheer Noord en Zuid.</text:p>
          <text:p text:style-name="al"/>
          <text:p text:style-name="al">De ondermandaten zijn alleen van toepassing indien deze door de gemandateerde zijn verleend.</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column table:style-name="id1-3-2-4-116-1-6"/>
              <table:table-column table:style-name="id1-3-2-4-11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LGEMENE PLAATSELIJKE VERORDENING GEMEENTE AMSTELVEEN/<text:span text:style-name="nadrukvet">ALGEMENE PLAATSELIJKE VERORDENING</text:span> GEMEENTE AALSMEER</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schrijven van de rechthebbende en verplichten binnen de bij de aanschrijving vermelde termijn:a.indien de iepen in de grond staan deze te vel-len;b.de iepen te ontschorsen en de schors te vernie-tigen;c.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entry" table:number-rows-spanned="1" table:number-columns-spanned="1">
                  <text:p text:style-name="table_al">APV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entry" table:number-rows-spanned="1" table:number-columns-spanned="1">
                  <text:p text:style-name="table_al">Artikel 9.4., eerste en derde lid, 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n tevoren schriftelijk kennis geven aan de rechthebbende als bedoeld in artikel 12.5., eerste lid,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able:table-cell>
                <table:table-cell table:style-name="entry" table:number-rows-spanned="1" table:number-columns-spanned="1">
                  <text:p text:style-name="table_al">Artikel 12.5, tweede lid APV en Verordening naamgeving en nummer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 141, art. 242 en art. 350 Wetboek van Straf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lenen van een ontheffing voor het plukken van bloemen/planten en voor het sprokkelen van hout</text:p>
                </table:table-cell>
                <table:table-cell table:style-name="entry" table:number-rows-spanned="1" table:number-columns-spanned="1">
                  <text:p text:style-name="table_al">Artikel 4.3.2., tweede en vijfde lid, 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Dit mandaat geldt alleen voor Amstelve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lenen van een ontheffing voor het rijden dan wel laten staan van een voertuig in een park of plantso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ennisgeving van het voornemen om straatnaamborden en/of brandkraanbordjes aan te brengen of te wijzigen</text:p>
                </table:table-cell>
                <table:table-cell table:style-name="entry" table:number-rows-spanned="1" table:number-columns-spanned="1">
                  <text:p text:style-name="table_al">Artikel 5.6.1., tweede lid, APV en Verordening Naamgeving en Nummering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MARKTVERORDENING</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op grond van de Marktverordening</text:p>
                </table:table-cell>
                <table:table-cell table:style-name="entry" table:number-rows-spanned="1" table:number-columns-spanned="1">
                  <text:p text:style-name="table_al">Marktverordening gemeente Amstelveen en Marktverordening gemeente Aalsmeer</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ext:p text:style-name="table_al">N.v.t.</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le besluiten t.a.v. dagplaatsen danwel standwerkersplaatsen op de markt van de gemeente Amstelveen en Aalsmeer</text:p>
                </table:table-cell>
                <table:table-cell table:style-name="entry" table:number-rows-spanned="1" table:number-columns-spanned="1">
                  <text:p text:style-name="table_al">Marktverordening gemeente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voortvloeiende uit het Uitvoeringsbesluit behorende bij de Marktverordening gemeente Amstelveen</text:p>
                </table:table-cell>
                <table:table-cell table:style-name="entry" table:number-rows-spanned="1" table:number-columns-spanned="1">
                  <text:p text:style-name="table_al">Markt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le bevoegdheden voortvloeiende uit het Standplaatsenplan en Branchebesluit</text:p>
                </table:table-cell>
                <table:table-cell table:style-name="entry" table:number-rows-spanned="1" table:number-columns-spanned="1">
                  <text:p text:style-name="table_al">Markt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ARENWETBESLUIT ATTRACTIE- EN SPEELTOESTELLEN</text:span>
                  </text:p>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aanvraag van een keuring van een attractie- of speeltoestel</text:p>
                </table:table-cell>
                <table:table-cell table:style-name="entry" table:number-rows-spanned="1" table:number-columns-spanned="1">
                  <text:p text:style-name="table_al">Artikel 9, eerste lid,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oen van aangifte bij de Voedsel- en warenautoriteit van het feit dat het college een attractietoestel voorhanden heeft</text:p>
                </table:table-cell>
                <table:table-cell table:style-name="entry" table:number-rows-spanned="1" table:number-columns-spanned="1">
                  <text:p text:style-name="table_al">Artikel 20, eerste en tweede lid,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7">
                  <text:p text:style-name="table_al"/>
                  <text:p text:style-name="table_al">
                    <text:span text:style-name="nadrukvet">GRONDBANK</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voeren van grondbankactiviteiten</text:p>
                </table:table-cell>
                <table:table-cell table:style-name="entry" table:number-rows-spanned="1" table:number-columns-spanned="1">
                  <text:p text:style-name="table_al">Artikel 160, eerste lid, sub e., Gemeentewet en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Grondbank</text:p>
                </table:table-cell>
                <table:table-cell table:style-name="entry" table:number-rows-spanned="1" table:number-columns-spanned="1">
                  <text:p text:style-name="table_al">Met in achtneming van het gestelde in de BRL Handboeken Grondbank</text:p>
                </table:table-cell>
              </table:table-row>
            </table:table>
            <text:p text:style-name="table_bottom"/>
          </text:section>
          <text:p text:style-name="al"/>
          <text:p text:style-name="al">
          <text:span text:style-name="nadrukvet">AFDELING VEILIGHEID VERGUNNINGEN EN HANDHAVING (VVH)</text:span>
        </text:p>
          <text:p text:style-name="al"/>
          <text:p text:style-name="al">De volgende bevoegdheden zijn gemandateerd aan het hoofd van de afdeling Veiligheid, Vergunningen en Handhaving.</text:p>
          <text:p text:style-name="al"/>
          <text:p text:style-name="al">Onder het nemen van een besluit inzake handhaving wegens overtreding van wet- en regelgeving vallen besluiten tot het opleggen van een last onder bestuursdwang of dwangsom en tot intrekking van verleende vergunningen. Hieronder wordt tevens begrepen het nemen van een besluit op een verzoek om handhaving. Besluiten tot het opleggen van een last onder bestuursdwang dient in geval van de gemeente Aalsmeer vooraf overlegd te zijn met de desbetreffende wethouder.</text:p>
          <text:p text:style-name="al"/>
          <text:p text:style-name="al">De ondermandaten zijn alleen van toepassing indien deze door de gemandateerde zijn verleend.</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column table:style-name="id1-3-2-4-126-1-5"/>
              <table:table-column table:style-name="id1-3-2-4-126-1-6"/>
              <table:table-column table:style-name="id1-3-2-4-12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ALGEMENE PLAATSELIJKE VERORDENING GEMEENTE </text:span>
                    <text:span text:style-name="nadrukvet">AMSTELVEEN/</text:span>
                    <text:span text:style-name="nadrukvet">ALGEMENE PLAATSELIJKE VERORDENING GEMEENTE AALSMEER</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een besluit inzake handhaving wegens overtreding van de APV</text:p>
                </table:table-cell>
                <table:table-cell table:style-name="entry" table:number-rows-spanned="1" table:number-columns-spanned="1">
                  <text:p text:style-name="table_al">Alle verbodsbepalingen APV</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Burgemeesters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voegdheden omtrent vergunningverlening en meldingen/ontheffingen/vrijstellingen/niet in behandeling nemen</text:p>
                </table:table-cell>
                <table:table-cell table:style-name="entry" table:number-rows-spanned="1" table:number-columns-spanned="1">
                  <text:p text:style-name="table_al">APV</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 vergunningenmanager APV en bijzondere wetten, trajectbegeleider APV en bijzondere wetten</text:p>
                </table:table-cell>
                <table:table-cell table:style-name="entry" table:number-rows-spanned="1" table:number-columns-spanned="1">
                  <text:p text:style-name="table_al">Voor Aalsmeer geldt dat het ondermandaat niet lager ligt dan teamleider na afstemming met portefeuillehouder. Burgemeesters mandaat geldt alleen voor Amstelveen</text:p>
                </table:table-cell>
              </table:table-row>
              <table:table-row table:style-name="row">
                <table:table-cell table:style-name="entry" table:number-rows-spanned="1" table:number-columns-spanned="7">
                  <text:p text:style-name="table_al"/>
                  <text:p text:style-name="table_al">
                    <text:span text:style-name="nadrukvet">ALGEMENE WET BESTUURSRECHT (AWB</text:span>
                    <text:span text:style-name="nadrukvet">)/GEMEENTEWET</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wb,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wb</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7">
                  <text:p text:style-name="table_al"/>
                  <text:p text:style-name="table_al">
                    <text:span text:style-name="nadrukvet">BESLUIT BODEMKWALITEIT</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epassing van art. 4 Besluit bodemkwaliteit</text:p>
                </table:table-cell>
                <table:table-cell table:style-name="entry" table:number-rows-spanned="1" table:number-columns-spanned="1">
                  <text:p text:style-name="table_al">artikel 4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BRANDBEVEILIGINGSVERORDENING/BOUWBESLUIT 2012</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Brand-beveiligingsverordening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Bouwbesluit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p text:style-name="table_al">
                    <text:span text:style-name="nadrukvet">DRANK- EN HORECAWET (DHW)</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besluit tot schorsen en intrekking van een drank- en horecawetvergunning</text:p>
                </table:table-cell>
                <table:table-cell table:style-name="entry" table:number-rows-spanned="1" table:number-columns-spanned="1">
                  <text:p text:style-name="table_al">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Dit mandaat geldt alleen voor Amstelvee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DHW</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text:p>
                </table:table-cell>
                <table:table-cell table:style-name="entry" table:number-rows-spanned="1" table:number-columns-spanned="1">
                  <text:p text:style-name="table_al">Dit mandaat geldt alleen voor Amstelveen</text:p>
                </table:table-cell>
              </table:table-row>
              <table:table-row table:style-name="row">
                <table:table-cell table:style-name="entry" table:number-rows-spanned="1" table:number-columns-spanned="7">
                  <text:p text:style-name="table_al"/>
                  <text:p text:style-name="table_al">
                    <text:span text:style-name="nadrukvet">VERORDENING PARACOMMERCIE GEMEENTE AMSTELVEEN/VERORDENING PARACOMMERCIE GEMEENTE AALSMEER</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Verordening paracommerc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text:p>
                </table:table-cell>
                <table:table-cell table:style-name="entry" table:number-rows-spanned="1" table:number-columns-spanned="1">
                  <text:p text:style-name="table_al">Dit mandaat geldt alleen voor Amstelveen</text:p>
                </table:table-cell>
              </table:table-row>
              <table:table-row table:style-name="row">
                <table:table-cell table:style-name="entry" table:number-rows-spanned="1" table:number-columns-spanned="7">
                  <text:p text:style-name="table_al"/>
                  <text:p text:style-name="table_al">
                    <text:span text:style-name="nadrukvet">GEMEENTEWET</text:span>
                  </text:p>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opleggen van belastingaanslagen betreffende belastingen en rechten zoals bedoeld in hoofdstuk XV, paragraaf 3 van de Gemeentewet</text:p>
                </table:table-cell>
                <table:table-cell table:style-name="entry" table:number-rows-spanned="1" table:number-columns-spanned="1">
                  <text:p text:style-name="table_al">hoofdstuk XV, paragraaf 3 van de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VVH</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 (senior) Trajectbegeleider APV en Bijzondere wetten, Vergunningenmanager APV en Bijzondere wetten, <text:span text:style-name="nadrukvet">Parkeerregisseur, senior Handhaving</text:span></text:p>
                </table:table-cell>
                <table:table-cell table:style-name="entry" table:number-rows-spanned="1" table:number-columns-spanned="1">
                  <text:p text:style-name="table_al">Parkeerregisseur: dit mandaat strekt tot het nemen van een besluit t.a.v. restitutie vergunningen en parkeergelden, invorderingen en uitvoering hiervan</text:p>
                  <text:p text:style-name="table_al">Senior Handhaving en Teamleider VVH-HOR: strekt het mandaat tot het nemen van een besluit tot seponering naheffingsaanslag parkeerbelasting en uitvoering hiervan in CityControl</text:p>
                </table:table-cell>
              </table:table-row>
              <table:table-row table:style-name="row">
                <table:table-cell table:style-name="entry" table:number-rows-spanned="1" table:number-columns-spanned="7">
                  <text:p text:style-name="table_al"/>
                  <text:p text:style-name="table_al">
                    <text:span text:style-name="nadrukvet">LEEGSTANDSWET</text:span>
                  </text:p>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is dan teamleider</text:p>
                </table:table-cell>
              </table:table-row>
              <table:table-row table:style-name="row">
                <table:table-cell table:style-name="entry" table:number-rows-spanned="1" table:number-columns-spanned="7">
                  <text:p text:style-name="table_al"/>
                  <text:p text:style-name="table_al">
                    <text:span text:style-name="nadrukvet">HUISVESTINGSWET/HUISVESTINGSVERORDENING AMSTELVEEN 2016/HUISVESTINGSVERORDENING AALSMEER 2016</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Huisvestingswet, de Huisvestings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is dan teamleider</text:p>
                </table:table-cell>
              </table:table-row>
              <table:table-row table:style-name="row">
                <table:table-cell table:style-name="entry" table:number-rows-spanned="1" table:number-columns-spanned="7">
                  <text:p text:style-name="table_al"/>
                  <text:p text:style-name="table_al">
                    <text:span text:style-name="nadrukvet">ERFGOEDWET/ERFGOEDVERORDENING AMSTELVEEN/ERFGOEDVERORDENING 2017 AALSMEER</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luit inzake handhaving wegens overtreding van de Erfgoedwet en de Erfgoedverordening</text:p>
                </table:table-cell>
                <table:table-cell table:style-name="entry" table:number-rows-spanned="1" table:number-columns-spanned="1">
                  <text:p text:style-name="table_al">Erfgoedwet, Erfgoed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sluiten op aanvragen op omgevingsvergunningen, het ter inzage leggen en het aanvragen van adviezen</text:p>
                </table:table-cell>
                <table:table-cell table:style-name="entry" table:number-rows-spanned="1" table:number-columns-spanned="1">
                  <text:p text:style-name="table_al">Erfgoedwet, Erfgoedverordening Amstelveen en Erfgoed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ergunningverlening, wijziging en intrekking van een gemeentelijk monument op basis van de erfgoedverordening is niet gemandateerd door Aalsmee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intrekken van vergunningen</text:p>
                </table:table-cell>
                <table:table-cell table:style-name="entry" table:number-rows-spanned="1" table:number-columns-spanned="1">
                  <text:p text:style-name="table_al">Erfgoedwet, Erfgoedverordening Amstelveen en Erfgoed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ergunningverlening, wijziging en intrekking van een gemeentelijk monument op basis van de erfgoedverordening is niet gemandateerd door Aalsmeer</text:p>
                </table:table-cell>
              </table:table-row>
              <table:table-row table:style-name="row">
                <table:table-cell table:style-name="entry" table:number-rows-spanned="1" table:number-columns-spanned="7">
                  <text:p text:style-name="table_al"/>
                  <text:p text:style-name="table_al">
                    <text:span text:style-name="nadrukvet">PARKEERVERORDENING/VERORDENING PARKEERBELASTING</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bevoegdheden omtrent vergunningverlening/ontheffingen/vrijstellingen/aanwijzingen/vaststellen en het treffen van maatregelen</text:p>
                </table:table-cell>
                <table:table-cell table:style-name="entry" table:number-rows-spanned="1" table:number-columns-spanned="1">
                  <text:p text:style-name="table_al">Parkeerverordening en Verordening Parkeerbelast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Balie parkeren, teamleider Balie parkeren</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een besluit t.a.v. beleidsafwijkingen fiscaal parkeren, het tekenen van de automatische incasso lijst van parkeervergunning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arkeerregisseur, teamleider VVH-H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ATERWET</text:span>
                  </text:p>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een besluit inzake handhaving wegens overtreding van de Waterwet</text:p>
                </table:table-cell>
                <table:table-cell table:style-name="entry" table:number-rows-spanned="1" table:number-columns-spanned="1">
                  <text:p text:style-name="table_al">Hoofdstuk 8 Water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WEGENVERKEERSWET 1994, REGLEMENT VERKEERSREGELS EN VERKEERSTEKENS 1990/VOERTUIGREGLEMENT/GEMEENTEWET</text:span>
                  </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oepassen van bestuursdwang op grond van de Wegenverkeerswet 1994</text:p>
                </table:table-cell>
                <table:table-cell table:style-name="entry" table:number-rows-spanned="1" table:number-columns-spanned="1">
                  <text:p text:style-name="table_al">Artikel 170 Wegenverkeerswet 1994 junct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VH-HOR en de handhavers fiscaal parkeren die zijn beëdigd als Buitengewoon Opsporingsambtenaar (BOA)</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rajectbegeleider APV en bijzondere wetten, medewerker Wabo</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p text:style-name="table_al">
                    <text:span text:style-name="nadrukvet">WET ALGEMENE BEPALINGEN OMGEVINGSRECHT (Wabo)</text:span>
                  </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een besluit inzake handhaving wegens overtreding van de Wabo</text:p>
                </table:table-cell>
                <table:table-cell table:style-name="entry" table:number-rows-spanned="1" table:number-columns-spanned="1">
                  <text:p text:style-name="table_al">artikel 5.1 Wabo jo. Titel 5.3 Awb jo. artikel 125 Gemeentewet, artikel 2.1 en verder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abo, Besluit omgevingsrecht, Regeling omgevingsrecht en de Bouw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ligt dan de teamleider. (Tijdelijke) afwijkingen die niet voldoen aan de ‘beleidsregels planologische afwijkingen’ moeten in Aalsmeer altijd eerst worden afgestemd met de portefeuillehouder. Dit geldt eveneens voor activiteiten die afwijken van het bestemmingsplan waarvoor een verklaring van geen bedenkingen van de raad vereist is. Een kennisgeving van een van rechtswege verleende vergunning mag alleen worden verzonden na het informeren van de portefeuillehouder</text:p>
                </table:table-cell>
              </table:table-row>
              <table:table-row table:style-name="row">
                <table:table-cell table:style-name="entry" table:number-rows-spanned="1" table:number-columns-spanned="7">
                  <text:p text:style-name="table_al"/>
                  <text:p text:style-name="table_al">
                    <text:span text:style-name="nadrukvet">WET BODEMBESCHERMING</text:span>
                  </text:p>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een besluit inzake handhaving wegens overtreding va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 </text:p>
                </table:table-cell>
              </table:table-row>
              <table:table-row table:style-name="row">
                <table:table-cell table:style-name="entry" table:number-rows-spanned="1" table:number-columns-spanned="7">
                  <text:p text:style-name="table_al"/>
                  <text:p text:style-name="table_al">
                    <text:span text:style-name="nadrukvet">WET GELUIDHINDER</text:span>
                  </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een besluit inzake handhaving wegens overtreding van de Wet geluidhinder</text:p>
                </table:table-cell>
                <table:table-cell table:style-name="entry" table:number-rows-spanned="1" table:number-columns-spanned="1">
                  <text:p text:style-name="table_al">Artikel 148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teamleider, adviseur, senior) bouwplantoetser, adviseur geluid</text:p>
                </table:table-cell>
                <table:table-cell table:style-name="entry" table:number-rows-spanned="1" table:number-columns-spanned="1">
                  <text:p text:style-name="table_al">Voor Aalsmeer geldt dat het ondermandaat niet lager is dan teamleider</text:p>
                </table:table-cell>
              </table:table-row>
              <table:table-row table:style-name="row">
                <table:table-cell table:style-name="entry" table:number-rows-spanned="1" table:number-columns-spanned="7">
                  <text:p text:style-name="table_al"/>
                  <text:p text:style-name="table_al">
                    <text:span text:style-name="nadrukvet">WET JUSTITIËLE EN STRAFVORDELIJKE GEGEVENS/BESLUIT JUSTITIËLE EN STRAFVORDELIJKE GEGEVENS</text:span>
                  </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doen van aanvragen om inlichtingen bij de Centrale Justitiële Documentatie</text:p>
                </table:table-cell>
                <table:table-cell table:style-name="entry" table:number-rows-spanned="1" table:number-columns-spanned="1">
                  <text:p text:style-name="table_al">Artikel 9 Wet justitiële en strafvorderlijke gegevens en artikel 12 van het Besluit justitiële en strafvorde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en medewerker Openbare Orde en 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OP DE KANSSPELEN (zie ook afdeling 10 van de APV)/VERORDENING OP DE SPEELAUTOMATEN 1994 AMSTELVEEN/VERORDENING SPEELAUTOMATEN 2013 AALSMEER</text:span>
                  </text:p>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Verordeningen op de speelautomaten Amstelveen en Aalsmee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p text:style-name="table_al">
                    <text:span text:style-name="nadrukvet">WET KINDEROPVANG EN KWALITEITSEISEN PEUTERSPEELZALEN/BELEIDSREGELS HANDHAVING WET KINDEROPVANG EN KWALITEITSEISEN PEUTERSPEELZALEN GEMEENTE AMSTELVEEN 2015/BELEIDSREGELS HANDHAVING WET KINDEROPVANG EN KWALITEITSEISEN PEUTERSPEELZALEN GEMEENTE AALSMEER 2015</text:span>
                  </text:p>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geven van een schriftelijke aanwijzing dan wel het nemen van een besluit inzake handhaving wegens overtreding van de Wet Kinderopvang en kwaliteitseisen peuterspeelzalen</text:p>
                </table:table-cell>
                <table:table-cell table:style-name="entry" table:number-rows-spanned="1" table:number-columns-spanned="1">
                  <text:p text:style-name="table_al">Wet kinderopvang en kwaliteitseisen peuterspeelzalen/beleidsregels handhaving Wet kinderopvang en kwaliteitseisen peuterspeelzalen 2015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besluiten inzake aanvragen, wijzigen dan wel beëindigen ten aanzien van exploitatie van een kindercentrum, gastouderbureau of een voorziening voor gastouderopvang in het LRKP</text:p>
                </table:table-cell>
                <table:table-cell table:style-name="entry" table:number-rows-spanned="1" table:number-columns-spanned="1">
                  <text:p text:style-name="table_al">Wet kinderopvang en kwaliteitseisen peuterspeelzalen/beleidsregels handhaving Wet kinderopvang en kwaliteitseisen peuterspeelzalen 2015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Medewerker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WET MILIEUBEHEER EN AANVERWANTE AMVB'S EN MINISTERIËLE REGELINGEN</text:span>
                  </text:p>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nemen van een besluit inzake handhaving wegens overtreding van de Wet milieubeheer</text:p>
                </table:table-cell>
                <table:table-cell table:style-name="entry" table:number-rows-spanned="1" table:number-columns-spanned="1">
                  <text:p text:style-name="table_al">Hoofdstuk 18 van de Wet milieubeheer en afdeling 5.3 en 5.4 van de Aw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le bevoegdheden omtrent vergunningen/mel-dingen/ontheffingen/vrijstellingen/besluiten</text:p>
                </table:table-cell>
                <table:table-cell table:style-name="entry" table:number-rows-spanned="1" table:number-columns-spanned="1">
                  <text:p text:style-name="table_al">Wet Milieubeheer (hoofdstuk 8, Inricht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Wabo, (Senior) bouwplantoets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p text:style-name="table_al">
                    <text:span text:style-name="nadrukvet">WET RUIMTELIJKE ORDENING</text:span>
                  </text:p>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nemen van een besluit inzake handhaving wegens overtreding van de Wet ruimtelijke ordening</text:p>
                </table:table-cell>
                <table:table-cell table:style-name="entry" table:number-rows-spanned="1" table:number-columns-spanned="1">
                  <text:p text:style-name="table_al">artikel 7.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WET VEILIGHEIDSREGIO'S/BRANDBEVEILIGINGSVERORDENING</text:span>
                  </text:p>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nemen van een besluit inzake handhaving wegens overtreding van de Brandbeveiligingsverordening</text:p>
                </table:table-cell>
                <table:table-cell table:style-name="entry" table:number-rows-spanned="1" table:number-columns-spanned="1">
                  <text:p text:style-name="table_al">artikelen 61, derde lid Wet veiligheidsregio’s en de Brandbeveiligingsver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WINKELTIJDENWET/VERORDENING WINKELTIJDEN AMSTELVEEN 2016/VERORDENING WINKELTIJDEN AALSMEER 2015</text:span>
                  </text:p>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nemen van besluiten inzake handhaving betreffende de Winkeltijdenwet</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inkeltijdenwet, Verordeningenwinkeltijd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p text:style-name="table_al">
                    <text:span text:style-name="nadrukvet">WONINGWET</text:span>
                  </text:p>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nemen van een besluit inzake handhaving wegens overtreding van de Woningwet</text:p>
                </table:table-cell>
                <table:table-cell table:style-name="entry" table:number-rows-spanned="1" table:number-columns-spanned="1">
                  <text:p text:style-name="table_al">artikelen 1a, 1b,13 t/m 14, 15 en 92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WET BASISREGISTRATIE ADRESSEN EN GEBOUWEN (WET BAG)/VERORDENING NAAMGEVING EN NUMMERING AMSTELVEEN 2015/VERORDENING NAAMGEVING EN NUMMERING AALSMEER 2010</text:span>
                  </text:p>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nemen van een besluit inzake handhaving wegens overtreding van de Wet BAG en Verordening naamgeving en nummering Amstelveen en Aalsmeer</text:p>
                </table:table-cell>
                <table:table-cell table:style-name="entry" table:number-rows-spanned="1" table:number-columns-spanned="1">
                  <text:p text:style-name="table_al">Artikel 10 Wet BAG, Verordening naamgeving en nummering Amstelveen en Aalsmeer</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ouwinspecteurs</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WOONARKENVERORDENING AALSMEER 2013/WOONARKENVERORDENING AMSTELVEEN 2015</text:span>
                  </text:p>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oonarkenverordening Aalsmeer 2013, Woonschepen-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Voor Aalsmeer geldt: ontheffing verlening voor afwijking lengte, breedte en hoogte of andere ligplaats vindt plaats na afstemming met de portefeuillehouder</text:p>
                </table:table-cell>
              </table:table-row>
            </table:table>
            <text:p text:style-name="table_bottom"/>
          </text:section>
          <text:p text:style-name="al"/>
          <text:p text:style-name="al">
          <text:span text:style-name="nadrukvet">ZORGVLIED</text:span>
        </text:p>
          <text:p text:style-name="al"/>
          <text:p text:style-name="al">De volgende bevoegdheden zijn gemandateerd aan het hoofd van Zorgvlied.</text:p>
          <text:p text:style-name="al"/>
          <text:p text:style-name="al">De ondermandaten zijn alleen van toepassing indien deze door de gemandateerde zijn verleend.</text:p>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column table:style-name="id1-3-2-4-134-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BEHEERSVERORDENING ZORGVLIED 1990/BEGRAAFPLAATSVERORDENING AALSMEER 2012/WET OP DE LIJKBEZORG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geven en ondertekenen van werkvergunningen en het toestaan van werkzaamheden voor derden op de begraafplaats door uitvaartondernemers, steenhouwers, hoveniers en daarmede gelijk te stellen person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de tijden voor het begraven worden. Op grond van de exploitatie kunnen gedeelten van die tijden worden aangewezen als buitengewone ur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maken en ondertekenen van stukken met betrekking tot de uitgifte, verlenging of overschrijving van eigen graven en urnengraven op de begraafplaats en het daarbij stellen van voorwaard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Burgemeester resp. 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nadere voorschriften voor het opgraven respectievelijk overbrengen van stoffelijke resten, behoudens de geldende wettelijke bepaling (grafrusttermijn van 10 jaar) en het door de burgemeester van Amsterdam te verlenen verlof</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weigeren of verlenen van een vergunning, onder nader te stellen voorwaarden, voor het bouwen van een kelder en die daarna als grafkelder wordt uitgegev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voorschriften voor graftekens en beplanting op graven</text:p>
                </table:table-cell>
                <table:table-cell table:style-name="entry" table:number-rows-spanned="1" table:number-columns-spanned="1">
                  <text:p text:style-name="table_al">Wet op de Lijkbezorging, 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 beschikking stellen deel gemeentelijke begraafplaats aan een kerkgenootschap</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dragen van grond aan een kerk- geloofsgenootschap</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orschrijven van maatregelen om de grond geschikt te maken om als begraafplaats te dien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sluiten van een (deel) gemeentelijke begraafplaats en/of het gesloten verklaren van een niet meer in gebruik zijnde begraafplaat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een verzoek om vergunning voor het vestigen, uitbreiden en wijzigen van een bijzonder crematorium</text:p>
                </table:table-cell>
                <table:table-cell table:style-name="entry" table:number-rows-spanned="1" table:number-columns-spanned="1">
                  <text:p text:style-name="table_al">Wet op de Lijkbezorging, Beheersverordening Zorgvlied</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ëindiging van termijn van recht tot begraven van eigen graven en terugname van eigen graven waarvan rechthebbende en/of adres rechthebbende onbekend i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VOORSCHIRIFTEN BEGRAAFPLAATS ZORGVLIED</text:span>
                  </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op grond van de Algemene voorschriften Begraafplaats Zorgvlied</text:p>
                </table:table-cell>
                <table:table-cell table:style-name="entry" table:number-rows-spanned="1" table:number-columns-spanned="1">
                  <text:p text:style-name="table_al">Algemene voorschriften begraafplaats Zorgvlied</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PLAATSELIJKE VERORDENING GEMEENTE AMSTELVEEN/ALGEMENE PLAATSELIJKE VERORDENING GEMEENTE AALSMEER</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van ontheffingen van het verbod aan degene die daartoe niet bevoegd is, zich te bevinden in of op bij de gemeenten onderhoud zijnde parken, wandelplaatsen, plantsoenen, groenstroken of grasperken, buiten de daarin gelegen wegen of paden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lenen van ontheffingen van het verbod op een door burgemeester en wethouders aangewezen plaats: a. de daarbij aangeduide bloemen of planten te plukken, bij zich te hebben; dan wel b. hout te sprokkelen of gesprokkeld hout bij zich te hebben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 van ontheffingen van het verbod met een voertuig, fiets, of bromfiets te rijden door dan wel deze te doen of te laten staan in een park of plantsoen of een van gemeentewege aangelegde beplanting of groenstrook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FINANCIËN</text:span>
        </text:p>
          <text:p text:style-name="al"/>
          <text:p text:style-name="al">De volgende bevoegdheden zijn gemandateerd aan het hoofd van de afdeling Financiën.</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column table:style-name="id1-3-2-4-140-1-6"/>
              <table:table-column table:style-name="id1-3-2-4-140-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GEMEENTEWET (FINANCIËN)</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trekken en uitzetten van financieringsmiddel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amens de gemeente openen, sluiten en wijzigen van bankrekeningen en tekenen voor het doen van betalingen van deze reken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afschrijvingen op niet invorderbare belastingvord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JEUGD EN SAMENLEVING</text:span>
        </text:p>
          <text:p text:style-name="al"/>
          <text:p text:style-name="al">De volgende bevoegdheden zijn gemandateerd aan het hoofd van de afdeling Jeugd en Samenleving.</text:p>
          <text:p text:style-name="al"/>
          <text:p text:style-name="al">De ondermandaten zijn alleen van toepassing indien deze door de gemandateerde zijn verleend.</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JEUGDWET/VERORDENING JEUGDWET</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 het kader van de Jeugdwet</text:p>
                </table:table-cell>
                <table:table-cell table:style-name="entry" table:number-rows-spanned="1" table:number-columns-spanned="1">
                  <text:p text:style-name="table_al">Jeugdwet en de Verordeningen Jeugdwet respectievelijk Amstelve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eugdhulpverlener, management assistentes, administratief ondersteuners en Kwaliteitsadvise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LEERPLICHTWET</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entry" table:number-rows-spanned="1" table:number-columns-spanned="1">
                  <text:p text:style-name="table_al">Artikel 3a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entry" table:number-rows-spanned="1" table:number-columns-spanned="1">
                  <text:p text:style-name="table_al">Artikel 3b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entry" table:number-rows-spanned="1" table:number-columns-spanned="1">
                  <text:p text:style-name="table_al">Artikel 15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p text:style-name="table_al">
                    <text:span text:style-name="nadrukvet">ALGEMENE WET BESTUURSRECHT (</text:span>
                    <text:span text:style-name="nadrukvet">AWB</text:span>
                    <text:span text:style-name="nadrukvet">)/GEMEENTEWET</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wb,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7">
                  <text:p text:style-name="table_al"/>
                  <text:p text:style-name="table_al">
                    <text:span text:style-name="nadrukvet">WET ALGEMENE BEPALINGEN OMGEVINGSRECHT (Wabo)</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een besluit inzake handhaving wegens overtreding van de Wabo</text:p>
                </table:table-cell>
                <table:table-cell table:style-name="entry" table:number-rows-spanned="1" table:number-columns-spanned="1">
                  <text:p text:style-name="table_al">Artikel 5.17 Wabo jo. Titel 5.3 Awb j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
            <text:p text:style-name="table_bottom"/>
          </text:section>
          <text:p text:style-name="al"/>
          <text:p text:style-name="al">
          <text:span text:style-name="nadrukvet">HUMAN RESOURCE MANAGEMENT HRM</text:span>
        </text:p>
          <text:p text:style-name="al"/>
          <text:p text:style-name="al">De volgende bevoegdheden zijn gemandateerd aan het hoofd van de afdeling HRM.</text:p>
          <text:p text:style-name="al"/>
          <text:p text:style-name="al">De ondermandaten zijn alleen van toepassing indien deze door de gemandateerde zijn verleend.</text:p>
          <text:p text:style-name="al"/>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column table:style-name="id1-3-2-4-156-1-5"/>
              <table:table-column table:style-name="id1-3-2-4-156-1-6"/>
              <table:table-column table:style-name="id1-3-2-4-156-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text:span>
                    <text:span text:style-name="nadrukvet"> orgaan</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p text:style-name="table_al">
                    <text:span text:style-name="nadrukvet">CAR UWO</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van salaris en daaraan gekoppelde uitkeringen als de vakantieuitkering en eindejaarsuitkering <text:span text:style-name="nadrukcur">en de levensloopbijdrage</text:span></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anstellen in een functie met lagere schaal voor ambtenaar van 55 jaar en ouder met aanpassing in salaris, met instemming van de ambtenaar</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rplaatsing in eigen of passende functie met een lagere schaal met aanpassing van het salaris bij ziekt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chaal met aanpassing van het salaris bij ziekt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t uitbetalen bezoldiging in verband met niet werken</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zoldigingsregelingen als bedoeld in artikel 3:1 e.v.</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kennen 56-jarigenregeling, pre vut uitkering, 60 jarigen regeling, verrekeningen m.b.t. 60 jarigen</text:p>
                </table:table-cell>
                <table:table-cell table:style-name="entry" table:number-rows-spanned="1" table:number-columns-spanned="1">
                  <text:p text:style-name="table_al">Hoofdstuk 5 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Hoofdstuk 5 geldt alleen voor ambtenaren geboren vóór 01-01-194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anspraken bij ongeschiktheid wegens ziekte of gebrek</text:p>
                </table:table-cell>
                <table:table-cell table:style-name="entry" table:number-rows-spanned="1" table:number-columns-spanned="1">
                  <text:p text:style-name="table_al">Hoofdstuk 7 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XTERNEN GEMEENTE AMSTELVEEN</text:span>
        </text:p>
          <text:p text:style-name="al"/>
          <text:p text:style-name="al">De volgende bevoegdheden zijn krachtens artikel 10:4 gemandateerd aan gemandateerden die niet werkzaam zijn onder de verantwoordelijkheid van de gemeente Amstelveen.</text:p>
          <text:p text:style-name="al"/>
          <text:section text:name="table_id1-3-2-4-162" text:style-name="table">
            <text:p text:style-name="table_top"/>
            <table:table table:style-name="tgroup">
              <table:table-column table:style-name="id1-3-2-4-162-1-1"/>
              <table:table-column table:style-name="id1-3-2-4-162-1-2"/>
              <table:table-column table:style-name="id1-3-2-4-162-1-3"/>
              <table:table-column table:style-name="id1-3-2-4-162-1-4"/>
              <table:table-column table:style-name="id1-3-2-4-162-1-5"/>
              <table:table-column table:style-name="id1-3-2-4-162-1-6"/>
              <table:table-column table:style-name="id1-3-2-4-162-1-7"/>
              <table:table-column table:style-name="id1-3-2-4-162-1-8"/>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text:span>
                    <text:span text:style-name="nadrukvet">gever</text:span>
                  </text:p>
                </table:table-cell>
                <table:table-cell table:style-name="entry" table:number-rows-spanned="1" table:number-columns-spanned="1">
                  <text:p text:style-name="table_al">
                    <text:span text:style-name="nadrukvet">Gemanda</text:span>
                    <text:span text:style-name="nadrukvet">teerde</text:span>
                  </text:p>
                </table:table-cell>
                <table:table-cell table:style-name="entry" table:number-rows-spanned="1" table:number-columns-spanned="1">
                  <text:p text:style-name="table_al">
                    <text:span text:style-name="nadrukvet">Onder</text:span>
                    <text:span text:style-name="nadrukvet">mandaat</text:span>
                  </text:p>
                </table:table-cell>
                <table:table-cell table:style-name="entry" table:number-rows-spanned="1" table:number-columns-spanned="1">
                  <text:p text:style-name="table_al">
                    <text:span text:style-name="nadrukvet">Onder</text:span>
                    <text:span text:style-name="nadrukvet">mandaterende</text:span>
                  </text:p>
                </table:table-cell>
                <table:table-cell table:style-name="entry" table:number-rows-spanned="1" table:number-columns-spanned="1">
                  <text:p text:style-name="table_al">
                    <text:span text:style-name="nadrukvet">Specifieke</text:span>
                    <text:span text:style-name="nadrukvet"> bepalingen</text:span>
                  </text:p>
                </table:table-cell>
              </table:table-row>
              <table:table-row table:style-name="row">
                <table:table-cell table:style-name="entry" table:number-rows-spanned="1" table:number-columns-spanned="8">
                  <text:p text:style-name="table_al"/>
                  <text:p text:style-name="table_al">
                    <text:span text:style-name="nadrukvet">WETBOEK VAN BURGERLIJKE RECHTSVORDERING</text:span>
                  </text:p>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de burgemeester, bij het tegenwoordig zijn bij het openen van deuren en huisraad door de deurwaarder</text:p>
                </table:table-cell>
                <table:table-cell table:style-name="entry" table:number-rows-spanned="1" table:number-columns-spanned="1">
                  <text:p text:style-name="table_al">Artikelen 444, 445, 446 en 447 van Burgerlijke Rechtsvord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Van de tegenwoordigheid van deze ambtenaar en van hetgeen in zijn bijzijn, uit kracht van artikel 444 en de artikelen 445, 446 en 447 van het Wetboek van Burgerlijke rechtsvordering is verricht, zal melding worden gemaakt in het proces verbaal van beslag (artikel 444, tweede lid, laatste volzin, Wetboek van Burgerlijke rechtsvordering)</text:p>
                </table:table-cell>
              </table:table-row>
              <table:table-row table:style-name="row">
                <table:table-cell table:style-name="entry" table:number-rows-spanned="1" table:number-columns-spanned="8">
                  <text:p text:style-name="table_al"/>
                  <text:p text:style-name="table_al">
                    <text:span text:style-name="nadrukvet">WEGENVERKEERSWET/GEMEENTEWET</text:span>
                  </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passen van bestuursdwang te weten het overbrengen en ter bewaring stellen van een op de weg staand voertuig, indien met het voertuig een bij of krachtens de WvW 1994 vastgesteld voorschrift wordt overtreden en bovendien verwijdering van het voertuig noodzakelijk is in verband met: (a) het belang van de veiligheid op de weg, of (b) het belang van de veiligheid van het verkeer, of het vrijhouden van aangewezen weggedeelten en wegen</text:p>
                </table:table-cell>
                <table:table-cell table:style-name="entry" table:number-rows-spanned="1" table:number-columns-spanned="1">
                  <text:p text:style-name="table_al">Artikel 170, eerste lid Wegenverkeerswet jo artikel 125, artikel 166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ALGEMENE PLAATSELIJKE VERORDENING GEMEENTE AMSTELVEEN (APV)</text:span>
                  </text:p>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epassen van de gestelde bevoegdheid om vrij rondlopende dieren aan te lijnen en/of te muilkorven</text:p>
                </table:table-cell>
                <table:table-cell table:style-name="entry" table:number-rows-spanned="1" table:number-columns-spanned="1">
                  <text:p text:style-name="table_al">Artikel 10.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Chef Dienst Executieve Ondersteuning (commissaris van politie)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Bij de uitoefening van deze bevoegdheid hanteert de gemandateerde het door de gemeente Amstelveen gehanteerde model-besluit. Van elk besluit dat op grond van deze bevoegdheid wordt genomen, wordt z.s.m. een afschrift toegezonden aan de hondenwachters van de gemeente Amstelveen</text:p>
                </table:table-cell>
              </table:table-row>
              <table:table-row table:style-name="row">
                <table:table-cell table:style-name="entry" table:number-rows-spanned="1" table:number-columns-spanned="8">
                  <text:p text:style-name="table_al"/>
                  <text:p text:style-name="table_al">
                    <text:span text:style-name="nadrukvet">WET TIJDELIJK HUISVERBOD</text:span>
                  </text:p>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sluit nemen voor de duur van 10 dagen een tijdelijk huisverbod op te leggen aan personen indien uit feiten en omstandigheden blijkt dat diens aanwezigheid in de woning ernstig en onmiddellijk gevaar oplevert voor de veiligheid van één of meer personen die met hem/haar in de woning wonen of daarin anders dan incidenteel verblijven of indien op grond van feiten of omstandigheden een ernstig vermoeden van dit gevaar bestaat</text:p>
                </table:table-cell>
                <table:table-cell table:style-name="entry" table:number-rows-spanned="1" table:number-columns-spanned="1">
                  <text:p text:style-name="table_al">Artikel 2, eerste, derde, zevende en achtste lid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eenheid Amsterdam</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Mandaat is slechts verleend aan de hulpofficieren van justitie die belast zijn met het uitvoeren van het huisverbod en opgeleid zijn om het Risico-instrument Huiselijk Geweld (RiGH) af te nemen</text:p>
                </table:table-cell>
              </table:table-row>
              <table:table-row table:style-name="row">
                <table:table-cell table:style-name="entry" table:number-rows-spanned="1" table:number-columns-spanned="8">
                  <text:p text:style-name="table_al"/>
                  <text:p text:style-name="table_al">
                    <text:span text:style-name="nadrukvet">WET BASISREGISTRATIE PERSONEN (WET BRP)</text:span>
                  </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chikken over het) verstrekken van gegevens, het doen van mededelingen, het ondertekenen en verstrekken van gewaarmerkte afschriften en verklaringen, het in- en uitschrijven van personen en het opnemen en wijzigen van persoonsgegevens op basis van de Wet BRP</text:p>
                </table:table-cell>
                <table:table-cell table:style-name="entry" table:number-rows-spanned="1" table:number-columns-spanned="1">
                  <text:p text:style-name="table_al">Hoofdstuk 2 en hoofdstuk 3 van de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Stadsloket (Dienstverlening-DVL) van de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Specialistisch medewerker Immigratie IN Amsterdam (Dienstverlening-DVL) van de Gemeente Amsterdam</text:p>
                </table:table-cell>
                <table:table-cell table:style-name="entry" table:number-rows-spanned="1" table:number-columns-spanned="1">
                  <text:p text:style-name="table_al">Dit mandaat geldt alleen voor Amstelveen en beperkt zich tot: het (beschikken over het) verstrekken van gegevens; het doen van mededelingen; het ondertekenen en verstrekken van gewaarmerkte afschriften en verklaringen; 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8">
                  <text:p text:style-name="table_al"/>
                  <text:p text:style-name="table_al">
                    <text:span text:style-name="nadrukvet">WEGENVERKEERSWET/VOERTUIGREGLEMENT/REGLEMENT VERKEERSREGELS EN VERKEERSTEKENS</text:span>
                  </text:p>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ontheffingen van het bepaalde krachtens de Wegenverkeerswet 1994 voor andere wegen dan wegen die onder het beheer van het Rijk, de Provincie of een Waterschap vallen</text:p>
                </table:table-cell>
                <table:table-cell table:style-name="entry" table:number-rows-spanned="1" table:number-columns-spanned="1">
                  <text:p text:style-name="table_al">Artikel 149, eerste lid, aanhef en onder d Wegenverkeerswet 1994, artikel 7.1 van het Voertuigreglement en artikel 87 van het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Dienst Wegverkeer (RDW)</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Conform de bepalingen uit het bijbehorende mandaatbesluit</text:p>
                </table:table-cell>
              </table:table-row>
              <table:table-row table:style-name="row">
                <table:table-cell table:style-name="entry" table:number-rows-spanned="1" table:number-columns-spanned="8">
                  <text:p text:style-name="table_al"/>
                  <text:p text:style-name="table_al">
                    <text:span text:style-name="nadrukvet">FPU-REGELING</text:span>
                  </text:p>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uitvoering van de gemeentelijk FPU-regeling</text:p>
                </table:table-cell>
                <table:table-cell table:style-name="entry" table:number-rows-spanned="1" table:number-columns-spanned="1">
                  <text:p text:style-name="table_al">Hoofdstuk 5a collectieve arbeidsvoorwaard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ichting Pensioenfonds ABP</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Dit mandaat geldt ten behoeve van de medewerkers die onder het overgangsrecht vallen</text:p>
                </table:table-cell>
              </table:table-row>
              <table:table-row table:style-name="row">
                <table:table-cell table:style-name="entry" table:number-rows-spanned="1" table:number-columns-spanned="8">
                  <text:p text:style-name="table_al"/>
                  <text:p text:style-name="table_al">
                    <text:span text:style-name="nadrukvet">WET VEILIGHEIDSREGIO'S/LANDELIJKE BELEIDSKADER NL-ALERT MINISTERIE VAN VEILIGHEID EN JUSTITIE/REGIONAAL BELEIDSKADER NL-ALERT VEILIGHEIDSREGIO AMSTERDAM-AMSTELLAND</text:span>
                  </text:p>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 (Hoofd)Officier van Dienst Brandweer Amsterdam-Amstellan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officier van Dienst van politie en Algemeen Commandant van de politie</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8">
                  <text:p text:style-name="table_al"/>
                  <text:p text:style-name="table_al">
                    <text:span text:style-name="nadrukvet">WET ALGEMENE BEPALINGEN OMGEVINGSRECHT (Wabo)/ALGEMENE WET BESTUURSRECHT (AWB)</text:span>
                  </text:p>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anwijzen van toezichthouders in de zin van artikel 5:11 van de Awb</text:p>
                </table:table-cell>
                <table:table-cell table:style-name="entry" table:number-rows-spanned="1" table:number-columns-spanned="1">
                  <text:p text:style-name="table_al">Artikel 5.10, der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Nee</text:p>
                </table:table-cell>
                <table:table-cell table:style-name="entry" table:number-rows-spanned="1" table:number-columns-spanned="1">
                  <text:p text:style-name="table_al">nvt</text:p>
                </table:table-cell>
                <table:table-cell table:style-name="entry" table:number-rows-spanned="1" table:number-columns-spanned="1">
                  <text:p text:style-name="table_al">Alleen voorzover de omgevingsdienst belast is met uitvoering van een wettelijke regeling op grond waarvan toezichthouders kunnen worden aangewez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leggen van een last onder bestuursdwang</text:p>
                </table:table-cell>
                <table:table-cell table:style-name="entry" table:number-rows-spanned="1" table:number-columns-spanned="1">
                  <text:p text:style-name="table_al">Artikel 5.1 Wabo, afdeling 5.3.1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Indien de situatie spoedeisend is wegens overtreding van een verbod of plicht gesteld bij of krachtens de in artikel 5. 1 Wabo genoemde wetten en onder voorwaarde dat ingeval van toepassen spoedeisende bestuursdwang akkoord gegeven wordt door de teamleider van de afdeling VKH/ROV na afstemming met portefeuillehoude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rderen van inlichtingen</text:p>
                </table:table-cell>
                <table:table-cell table:style-name="entry" table:number-rows-spanned="1" table:number-columns-spanned="1">
                  <text:p text:style-name="table_al">Artikel 5:16 Awb</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WET MILIEUBEHEER</text:span>
                  </text:p>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uitoefenen van bevoegdheden en het uitvoeren van taken op grond van de Wet milieubeheer gestelde regels voorzover nodig voor het uitbrengen van advies</text:p>
                </table:table-cell>
                <table:table-cell table:style-name="entry" table:number-rows-spanned="1" table:number-columns-spanned="1">
                  <text:p text:style-name="table_al">Hoofdstuk 8, 10, 17, 19 en 20 en titel 12.3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Bijvoorbeeld het opvragen van adviezen bij aangewezen instanties</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18.2, 18.2d en artikel 18.2i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die verband houden met de openbaarheid van gegevens ingevolge Hoofdstuk 19 van de Wet milieubeheer en/of desbetreffende bepalingen van de Wet openbaarheid van bestuur</text:p>
                </table:table-cell>
                <table:table-cell table:style-name="entry" table:number-rows-spanned="1" table:number-columns-spanned="1">
                  <text:p text:style-name="table_al">Hoofdstuk 19 Wet milieubeheer en de Wet Openbaarheid van Bestuu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WET BODEMBESCHERMING</text:span>
                  </text:p>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Uitoefenen van bevoegdheden en het uitvoeren van taken op grond van bij of krachtens hoofdstuk III van de Wet bodembescherming gestelde regels</text:p>
                </table:table-cell>
                <table:table-cell table:style-name="entry" table:number-rows-spanned="1" table:number-columns-spanned="1">
                  <text:p text:style-name="table_al">Hoofdstuk III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oefenen van bevoegdheden en het uitvoeren van taken die voortvloeien uit artikel 88 van de wet</text:p>
                </table:table-cell>
                <table:table-cell table:style-name="entry" table:number-rows-spanned="1" table:number-columns-spanned="1">
                  <text:p text:style-name="table_al">Artikel 88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Aan de instemming met een saneringsplan en/of de instemming met een nazorgplan verbinden van een voorschrift tot het stellen van financiële zekerheid</text:p>
                </table:table-cell>
                <table:table-cell table:style-name="entry" table:number-rows-spanned="1" table:number-columns-spanned="1">
                  <text:p text:style-name="table_al">Artikel 39f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8">
                  <text:p text:style-name="table_al"/>
                  <text:p text:style-name="table_al">
                    <text:span text:style-name="nadrukvet">WEGENVERKEERSWET 1994/WEGSLEEPVERORDENING AMSTELVEEN 2015</text:span>
                  </text:p>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nen van openstaande vorderingen</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fgeven van voertuigen aan de rechthebbende na betaling van de kosten bestuursdwang aan het kaskantoor</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WET MAATSCHAPPELIJKE ONDERSTEUNING (</text:span>
                    <text:span text:style-name="nadrukvet">Wmo</text:span>
                    <text:span text:style-name="nadrukvet">)</text:span>
                  </text:p>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nemen van besluiten indien er sprake is van een behoefte aan maatschappelijke opvang, ambulante verslavingszorg en/of beschermd wonen</text:p>
                </table:table-cell>
                <table:table-cell table:style-name="entry" table:number-rows-spanned="1" table:number-columns-spanned="1">
                  <text:p text:style-name="table_al">Artikelen 2.3.2, 2.3.3, 2.3.4, 2.3.5, 2.3.6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besluiten inzake een maatwerkvoorziening of PGB ten behoeve van maatschappelijke opvang, ambulante verslavingszorg en/of beschermd wonen</text:p>
                </table:table-cell>
                <table:table-cell table:style-name="entry" table:number-rows-spanned="1" table:number-columns-spanned="1">
                  <text:p text:style-name="table_al">Artikelen 2.3.8 en 2.4.4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voegdheid tot het voeren van rechtsgedingen, bezwaarprocedures of administratieve beroepsprocedures of handelingen ter voorbereiding daarvan op te verricht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Rechtsgedingen omvat ook het instellen van een kort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8">
                  <text:p text:style-name="table_al"/>
                  <text:p text:style-name="table_al">
                    <text:span text:style-name="nadrukvet">HUISVESTINGSVERORDENING AMSTELVEEN 2016</text:span>
                  </text:p>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nemen van besluiten op grond van de Huisvestingsverordening Amstelveen 2016</text:p>
                </table:table-cell>
                <table:table-cell table:style-name="entry" table:number-rows-spanned="1" table:number-columns-spanned="1">
                  <text:p text:style-name="table_al">Huisvestingsverordening Amstelveen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JEUGDWET</text:span>
                  </text:p>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bescherming regio Amsterdam (JBRA</text:p>
                </table:table-cell>
                <table:table-cell table:style-name="entry" table:number-rows-spanned="1" table:number-columns-spanned="1">
                  <text:p text:style-name="table_al">Ja</text:p>
                </table:table-cell>
                <table:table-cell table:style-name="entry" table:number-rows-spanned="1" table:number-columns-spanned="1">
                  <text:p text:style-name="table_al">Teammanager belast met plaatsingen gesloten jeugd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p text:style-name="table_al">
                    <text:span text:style-name="nadrukvet">VERORDENING PARKEERBELASTING/PARKEERVERORDENING</text:span>
                  </text:p>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een besluit tot naheffingsaanslag parkeerbelasting naar aanleiding van ingediend bezwaar en/of beroep en uitvoering hiervan</text:p>
                </table:table-cell>
                <table:table-cell table:style-name="entry" table:number-rows-spanned="1" table:number-columns-spanned="1">
                  <text:p text:style-name="table_al">Verordening parkeerbelasting, Parkeerverordening</text:p>
                </table:table-cell>
                <table:table-cell table:style-name="entry" table:number-rows-spanned="1" table:number-columns-spanned="1">
                  <text:p text:style-name="table_al">Heffingsambtenaar parkeerbelastingen</text:p>
                </table:table-cell>
                <table:table-cell table:style-name="entry" table:number-rows-spanned="1" table:number-columns-spanned="1">
                  <text:p text:style-name="table_al">Directeur Invoned</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innen van naheffingsaanslagen parkeerbelasting Amstelveen en het opvragen van kentekengegevens uit het RDW om de gegevens van Amstelveen te verrijk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1">
                  <text:p text:style-name="table_al">De heffingsambtenaar parkeerbelastingen</text:p>
                </table:table-cell>
                <table:table-cell table:style-name="entry" table:number-rows-spanned="1" table:number-columns-spanned="1">
                  <text:p text:style-name="table_al">Directeur GGN Mastering Credit</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nota-toelichting_id1-3-2-5" text:style-name="nota-toelichting">
          <text:p text:style-name="kop_level0">Nota van toelichting</text:p>
          <text:p text:style-name="al">
          <text:span text:style-name="nadrukvet">Algemeen</text:span>
        </text:p>
          <text:p text:style-name="al">Wie het woord "mandaat" of "delegatie" in de mond neemt, kan vaak rekenen op een flinke portie gezucht en gesteun. Met name mandaat wordt geassocieerd met juridisering en enorme, vaak zinloos ervaren bureaucratie. Verwacht mocht worden dat de onvrede in een knelpuntenonderzoek helder en met kracht naar voren zou komen. Deze verwachting is echter niet uitgekomen. Hoewel op detailonderdelen natuurlijk wel kritiek bestaat, blijkt men over het mandaatoverzicht op zichzelf redelijk tevreden te zijn. Klachten richten zich vooral op de bureaucratie en de leesbaarheid van mandaatbesluit.</text:p>
          <text:p text:style-name="al">Wat betreft de bureaucratie, iedereen is het er over eens dat afdelingen verantwoordelijk zijn voor het actueel houden van de mandaten en dat de afdeling juridische zaken verantwoordelijk is voor de rechtmatigheid van de inhoud en de procedure. Ter verbetering van de leesbaarheid heeft een werkgroep mandatering zich gebogen over de tekst en de lay-out van het mandaatbesluit.</text:p>
          <text:p text:style-name="al">Het mandaatbesluit wordt in onze gemeente gezien als een instrument ter verbetering van de inzichtelijkheid en efficiency van de organisatie. Dus niet uitsluitend als middel om een taakverlichting van het college (en/of de burgemeester) te bewerkstelligen. Mandatering past ook in het streven naar vermindering van de administratieve lastendruk (deregulering) omdat beslissingen op een zo laag mogelijk niveau worden genomen. De doorlooptijd van (vergunning) aanvragen wordt zo verkort terwijl de kosten ervan omlaag gaan.</text:p>
          <text:p text:style-name="al"/>
          <text:p text:style-name="al">
          <text:span text:style-name="nadrukvet">Algemene uitgangspunten</text:span>
        </text:p>
          <text:p text:style-name="al"/>
          <text:p text:style-name="al">
          <text:span text:style-name="nadrukcur">Organisatie</text:span>
        </text:p>
          <text:p text:style-name="al">Na de reorganisatie die op 1 januari 2006 vorm heeft gekregen, is het sectorenmodel verlaten en is de organisatie ingedeeld in afdelingen en bedrijven, die naast elkaar ressorteren onder de directie. De gemeentesecretaris maakt deel uit en is voorzitter van de directie.</text:p>
          <text:p text:style-name="al"/>
          <text:p text:style-name="al">
          <text:span text:style-name="nadrukcur">Bevoegdheden zo laag mogelijk</text:span>
        </text:p>
          <text:p text:style-name="al">Door de uitoefening van bevoegdheden zo laag mogelijk in de organisatie te leggen komen de voordelen van mandaat tot leven. De aard van de te nemen beslissing speelt natuurlijk een rol. Beleidsmatige en politieke gevoelige zaken vereisen een hoger niveau, terwijl uitvoerende en (door regels) ingekaderde beslissingen op de werkplek kunnen worden genomen, dus niet noodzakelijk door een leidinggevende. Op basis van artikel 10:9 Algemene wet bestuursrecht (Awb) kan de mandaatgever de mogelijkheid tot ondermandaat geven. Een bezwaar dat hiertegen nog wel eens wordt aangevoerd, is dat de leidinggevende de bevoegdheid nodig heeft om zijn gezag te doen gelden. De bevoegdheidstoedeling doet niet af aan de hiërarchische verhouding en sluit ook een aanwijzingsbevoegdheid van de leidinggevende niet uit.</text:p>
          <text:p text:style-name="al"/>
          <text:p text:style-name="al">
          <text:span text:style-name="nadrukcur">Omschrijving bevoegdheden zo algemeen mogelijk</text:span>
        </text:p>
          <text:p text:style-name="al">In dit mandaatbesluit is ervoor gekozen om de juridische vormgeving van de mandaatregeling zo algemeen mogelijk te houden. Een regeling waarin specifieke besluiten worden genoemd, is niet doelmatig.</text:p>
          <text:p text:style-name="al">Als de regeling waarop dat in mandaat genomen besluit betrekking heeft wijzigt, moet ook het betreffende mandaat worden aangepast. Daarom is gekozen voor een meer algemene mandaatregeling waarin zo min mogelijk afzonderlijke besluiten worden genoemd. Het is van belang dat het mandaatbesluit concreet en duidelijk is geformuleerd. Een te algemeen of onduidelijk geformuleerd mandaatbesluit kan in strijd zijn met de rechtszekerheid en kan leiden tot onbevoegdheid van de gemandateerde.</text:p>
          <text:p text:style-name="al"/>
          <text:p text:style-name="al">
          <text:span text:style-name="nadrukcur">Afwijzende besluiten</text:span>
        </text:p>
          <text:p text:style-name="al">Ook afwijzende besluiten kunnen onder mandaatverlening vallen. Hierbij wordt als uitdrukkelijke voorwaarden gesteld dat het moet gaan om gebonden besluiten (bijvoorbeeld WWB besluiten) of om besluiten die volledig in overeenstemming zijn met het geldende beleid (bijvoorbeeld verzoeken om vergunning voor een speelautomatenhal). Een afwijzend besluit dient wel te worden gemotiveerd.</text:p>
          <text:p text:style-name="al"/>
          <text:p text:style-name="al">
          <text:span text:style-name="nadrukcur">Beleidsregels</text:span>
        </text:p>
          <text:p text:style-name="al">Het stellen van beleidsregels. Mandatering van de bevoegdheid om te beslissen betekent niet dat ook het stellen van beleidsregels wordt gemandateerd. Deze bevoegdheid komt toe aan de mandaatgever.</text:p>
          <text:p text:style-name="al"/>
          <text:p text:style-name="al">
          <text:span text:style-name="nadrukcur">Besteding van budgetten</text:span>
        </text:p>
          <text:p text:style-name="al">De bevoegdheid om te beslissen over de besteding van budgetten (onder bepaalde voorwaarden) is onderdeel van een verleend mandaat. Een voorbeeld ervan is het nemen van subsidiebesluiten tot een bepaald bedrag of het afhandelen van aansprakelijkheidskwesties tot een bepaald bedrag. Via de nota Aanbestedings- en inkoopbeleid is een aantal bevoegdheden met betrekking tot de besteding van budgetten gemandateerd. Het mandaatbesluit geeft voor de gemeente Amstelveen geen limiet aan tot welk bedrag de gemandateerde mag gaan.</text:p>
          <text:p text:style-name="al"/>
          <text:p text:style-name="al">
          <text:span text:style-name="nadrukcur">Gescheiden verantwoordelijkheden</text:span>
        </text:p>
          <text:p text:style-name="al">Om ervoor te zorgen dat het actueel houden van mandaatbesluiten goed verloopt, worden verantwoordelijkheden gescheiden neergelegd. De functionele afdelingen zijn verantwoordelijk voor de inhoud, terwijl de juridische afdeling ervoor zorgt dat het proces regelmatig plaats vindt. Omdat de verantwoordelijkheid voor de inhoud van de mandaatbesluiten bij de functionele afdelingen ligt, is ervoor gekozen om de regie- en coördinatietaak bij Juridische Zaken te leggen om de concernkwaliteit op dit gebied te borgen. De afdeling juridische zaken zorgt voor een periodieke actualisatie die te zien is aan het actuele mandaatbesluit op internet.</text:p>
          <text:p text:style-name="al"/>
          <text:p text:style-name="al">
          <text:span text:style-name="nadrukvet">Juridische uitgangspunten</text:span>
        </text:p>
          <text:p text:style-name="al">Mandaat is geen vrij rechtsfiguur. De Awb schept het juridisch kader voor de inrichting ervan. Dit kader is dwingendrechtelijk, zodat er niet van afgeweken kan worden. Wel is het mogelijk om voor zaken die in de Awb niet geregeld zijn aanvullende regels vast te stellen, voor zover die niet strijdig zijn met andere wettelijke bepalingen. Afdeling 10.1.1 Awb is het algemene toetsingskader bij verlening van mandaten.</text:p>
          <text:p text:style-name="al"/>
          <text:p text:style-name="al">Artikel 10:1 Awb betreft een begripsomschrijving van de term mandaat. "Onder mandaat wordt verstaan: de bevoegdheid om in naam van een bestuursorgaan besluiten te nemen".</text:p>
          <text:p text:style-name="al"/>
          <text:p text:style-name="al">Artikel 10:2 Awb Toerekening aan de mandaatgever.</text:p>
          <text:p text:style-name="al">Bij mandaat betekent geen bevoegdheidsverschuiving in juridische zin. Het gaat dus om een bevoegdheidsuitoefening waarvoor het mandaterende bestuursorgaan verantwoordelijk blijft en waarover het dan ook zeggenschap behoudt. Het blijven juridisch gesproken besluiten van het orgaan zelf. De rechtsgevolgen zijn dan ook dezelfde als wanneer de mandaatgever zelf het besluit tot stand had gebracht.</text:p>
          <text:p text:style-name="al"/>
          <text:p text:style-name="al">Artikel 10:3 Awb Bevoegdheid tot mandaatverlening.</text:p>
          <text:p text:style-name="al">Een wettelijk verbod op mandaatverlening is zeldzaam. Vaak zal uit het stelsel van de bepalingen afgeleid moeten worden dat mandaat niet geoorloofd is. In de praktijk kunnen zich twee gevallen voordoen waarin de aard van de bevoegdheid zich tegen mandaatverlening verzet:</text:p>
          <text:list text:style-name="id1-3-2-5-41">
            <text:list-item text:style-override="id1-3-2-5-41-1">
              <text:number>1.</text:number>
              <text:p text:style-name="al">het geval dat de bevoegdheid een zodanig karakter heeft dat mandaatverlening uitgesloten moet worden geacht, omdat de besluitvorming door het orgaan dat de wetgever heeft aangewezen moet plaatsvinden (bijvoorbeeld het geven van noodbevelen door de burgemeester). Het gaat in die gevallen immers om een zeer zware bevoegdheid.</text:p>
            </text:list-item>
            <text:list-item text:style-override="id1-3-2-5-41-2">
              <text:number>2.</text:number>
              <text:p text:style-name="al">het geval dat de aard van de bevoegdheid niet ten principale aan mandaatverlening in de weg staat, maar dat de mandaatverlening in concreto, gelet op de aard van de bevoegdheid, niet is toegestaan (bijvoorbeeld het beslissen op bezwaar geldt dat dit niet gemandateerd mag worden aan degene die het primaire besluit in mandaat heeft genomen).</text:p>
            </text:list-item>
          </text:list>
          <text:p text:style-name="al">De mandaatgever kan aan zijn ondergeschikte aanwijzingen geven bij het uitvoeren van het mandaat.</text:p>
          <text:p text:style-name="al">(Onder)mandaat aan anderen dan ondergeschikten ligt daarom minder voor de hand, maar is wel mogelijk. Artikel 10:4 van de Awb stelt als voorwaarde dat de gemandateerde moet instemmen met het mandaat. Daarmee verplicht hij zich overeenkomstig de aanwijzingen van de mandaatgever te handelen en staat ook tegenover derden vast dat hij over de gemandateerde bevoegdheid beschikt. Zo ontstaat een rechtsverhouding tussen de (onder)mandaatgever en de (onder)gemandateerde, waarbij de laatste zich onderwerpt aan de verplichtingen die aan het mandaat zijn verbonden.</text:p>
          <text:p text:style-name="al">In de Centrumregeling ambtelijke samenwerking Aalsmeer en Amstelveen, waar later dieper wordt ingegaan, is het principe gehanteerd van mandaat aan een niet-ondergeschikte. Zo heeft het college en de burgemeester van Aalsmeer aan het college en de burgemeester van Amstelveen een ruim mandaat verleend, waarmee het college en de burgemeester van Amstelveen heeft ingestemd.</text:p>
          <text:p text:style-name="al">Indien een bevoegdheid wordt gemandateerd aan bijvoorbeeld een of meer wethouders, blijft de verantwoordelijkheid voor de uitoefening van de bevoegdheid rusten bij het college. Het college kan hieromtrent aanwijzingen geven die het nodig acht.</text:p>
          <text:p text:style-name="al"/>
          <text:p text:style-name="al">Artikel 10:5 Awb Algemeen en bijzonder mandaat.</text:p>
          <text:p text:style-name="al">Het bestuursorgaan kan een algemeen mandaat of een mandaat voor een bepaald geval verlenen. Een algemeen mandaat moet schriftelijk verleend worden. Een mandaat voor een bepaald geval wordt in ieder geval schriftelijk verleend indien de gemandateerde een niet-ondergeschikte is. Een schriftelijk verleend mandaat is een besluit dat op basis van artikel 3:42 Awb bekend gemaakt moet worden (publicatie).</text:p>
          <text:p text:style-name="al"/>
          <text:p text:style-name="al">Artikel 10:6 van de Awb bepaalt dat de mandaatgever de gemandateerde instructies kan geven ter zake de uitoefening van de gemandateerde bevoegdheid en dat de gemandateerde de mandaatgever op diens verzoek inlichtingen verschaft over de uitoefening van de bevoegdheid. De mandaatgever kan zowel per geval als in het algemeen instructies geven over de wijze waarop de bevoegdheid moet worden uitgeoefend. Deze inherente instructiebevoegdheid hangt samen met het feit dat de mandaatgever volledig verantwoordelijk blijft voor het namens hem genomen besluit.</text:p>
          <text:p text:style-name="al"/>
          <text:p text:style-name="al">Artikel 10:7 Awb Uitoefening bevoegdheid door mandaatgever.</text:p>
          <text:p text:style-name="al">De mandaatgever blijft te allen tijde bevoegd om die gemandateerde bevoegdheid zelf uit te oefenen.</text:p>
          <text:p text:style-name="al"/>
          <text:p text:style-name="al">Artikel 10:8 Awb Beëindiging mandaat.</text:p>
          <text:p text:style-name="al">De mandaatgever kan het mandaat te allen tijde beëindigen. Een algemeen mandaat moet schriftelijk worden beëindigd.</text:p>
          <text:p text:style-name="al"/>
          <text:p text:style-name="al">Artikel 10:9 Awb Ondermandaat.</text:p>
          <text:p text:style-name="al">De mandaatgever kan toestaan dat ondermandaat wordt verleend. De mandaatgever en dus niet de gemandateerde bepaalt of ondermandaat wordt verleend en tot hoever dat reikt. Het toestaan van ondermandaat behoeft niet op het moment van de mandaatverlening geregeld te worden, maar kan ook op een later moment. Voor ondermandaat gelden dezelfde regels als voor gewoon mandaat. De gemeente Amstelveen heeft gekozen geen ondermandaat te verlenen ten aanzien van organisatorische en personele aangelegenheden.</text:p>
          <text:p text:style-name="al"/>
          <text:p text:style-name="al">Artikel 10:10 Awb Vermelden mandaatgever.</text:p>
          <text:p text:style-name="al">Een krachtens mandaat genomen besluit vermeldt namens welk bestuursorgaan het besluit is genomen.</text:p>
          <text:p text:style-name="al">Dit geldt ook voor besluiten die krachtens ondermandaat zijn genomen.</text:p>
          <text:p text:style-name="al"/>
          <text:p text:style-name="al">Artikel 10:11 Awb Ondertekeningmandaat.</text:p>
          <text:p text:style-name="al">Gemandateerde besluiten worden namens het bestuursorgaan ondertekend door de gemandateerde. Uit het besluit moet blijken dat het door het bestuursorgaan zelf is genomen. Een afdoeningmandaat impliceert tevens ondertekeningmandaat. Wie het besluit mag nemen mag het dus ook ondertekenen. Is alleen het ondertekenen gemandateerd, dan wordt het besluit door het bestuursorgaan zelf genomen.</text:p>
          <text:p text:style-name="al"/>
          <text:p text:style-name="al">
          <text:span text:style-name="nadrukvet">Mandaat, volmacht en machtiging</text:span>
        </text:p>
          <text:p text:style-name="al">Omdat de Awb in beginsel alleen het optreden van de gemeente binnen het publiekrechtelijke kader regelt, moet ook worden stilgestaan bij het privaatrechtelijke en feitelijke handelen van de gemeente. De bestuursorganen zullen ook niet al hun privaatrechtelijke bevoegdheden (en al helemaal niet alle feitelijke handelingen) zelf willen uitvoeren. De hiervoor genoemde artikelen zijn van overeenkomstige toepassing indien een bestuursorgaan aan een ander, werkzaam onder zijn verantwoording volmacht verleend tot het verrichten van privaatrechtelijke rechtshandelingen, of machtiging verleent tot het verrichten van handelingen, die noch een besluit, noch een privaatrechtelijke rechtshandeling zijn.</text:p>
          <text:p text:style-name="al"/>
          <text:p text:style-name="al">In artikel 10:12 van de Awb is bepaald dat afdeling 10.1.1, over mandaat, ook van toepassing is op volmacht en machtiging. Mandaat, volmacht en machtiging zijn vergelijkbare rechtsfiguren, waarbij centraal staat dat een bevoegdheid aan een ander wordt toegekend. Bij mandaat gaat het om het overdragen van de bevoegdheid tot het nemen van besluiten in de zin van de Awb, bij volmacht om het overdragen van de bevoegdheid tot het verrichten van privaatrechtelijke rechtshandelingen en bij een machtiging om het overdragen van de bevoegdheid tot het verrichten van handelingen die geen besluiten in de zin van de Awb en geen privaatrechtelijke rechtshandelingen zijn.</text:p>
          <text:p text:style-name="al">In het Mandaatbesluit gemeente Amstelveen is een vergelijkbare bepaling opgenomen. Waar in het besluit, de toelichting en het mandatenoverzicht over mandaat gesproken wordt, wordt in sommige gevallen volmacht of machtiging bedoeld.</text:p>
          <text:p text:style-name="al"/>
          <text:p text:style-name="al">
          <text:span text:style-name="nadrukvet">Centrumregeling</text:span>
        </text:p>
          <text:p text:style-name="al">Vanaf 1 januari 2013 zijn de gemeente Aalsmeer en de gemeente Amstelveen een Centrumregeling ambtelijke samenwerking Aalsmeer en Amstelveen (hierna te noemen: Centrumregeling) aangegaan. Deze regeling is getroffen ten behoeve van het vormen van een gemeenschappelijke ambtelijke organisatie die belast is met de uitvoering van de door de bestuursorganen van de gemeenten opgedragen taken, behoudens met betrekking tot de E-dienstverlening, Werk en Inkomen en de voorzieningen krachtens de Wet maatschappelijk ondersteuning, voor zover het de gemeente Aalsmeer betreft (artikel 2 van de Centrumregeling) waarbij de gemeente Amstelveen aangewezen is als centrumgemeente als bedoeld in artikel 8, derde lid, van de Wet gemeenschappelijke regelingen. De gemeenteraad van Amstelveen heeft 8 februari 2012 besloten om de voorgenomen ambtelijke samenwerking met de gemeente Aalsmeer goed te keuren. Op 16 februari 2012 heeft de gemeenteraad van Aalsmeer met de ambtelijke samenwerking ingestemd. Beide gemeenten zullen zelfstandig blijven voortbestaan, met een eigen raad en een eigen college van B&amp;W. De ambtelijke uitvoering van de bestuursbesluiten worden vanaf 1 januari 2013 uitgevoerd door de centrumgemeente Amstelveen.</text:p>
          <text:p text:style-name="al"/>
          <text:p text:style-name="al">In hoofdstuk 2 van de Centrumregeling is, voor zover van toepassing, de volgende centrumconstructie opgenomen.</text:p>
          <text:p text:style-name="al"/>
          <text:p text:style-name="al">De volgende bevoegdheden van college en burgemeester van de gemeente Aalsmeer worden gemandateerd volgens de artikelen 4 en 6 van de Centrumregeling:</text:p>
          <text:list text:style-name="id1-3-2-5-80">
            <text:list-item text:style-override="id1-3-2-5-80-1">
              <text:number>1.</text:number>
              <text:p text:style-name="al">Het college alsmede de burgemeester van de centrumgemeente wordt mandaat verleend om binnen de beleidskaders van de gastgemeente namens het college alsmede de burgemeester van de gastgemeente alle besluiten te nemen ter uitvoering van wetten, algemene maatregelen van bestuur, ministeriële regelingen, provinciale verordeningen en gemeentelijk verordeningen, de gastgemeente betreffende, tenzij een wettelijk voorschrift of de aard van de bevoegdheid zich hiertegen verzet.</text:p>
            </text:list-item>
            <text:list-item text:style-override="id1-3-2-5-80-2">
              <text:number>2.</text:number>
              <text:p text:style-name="al">Het college van de centrumgemeente wordt mandaat verleend om namens het college van de gastgemeente alle besluiten te nemen ter uitvoering van de artikelen 230 tot en met 257 van de Gemeentewet in samenhang met de Algemene wet inzake rijksbelastingen, de Invorderingswet 1990 en de Kostenwet invordering rijksbelastingen, de Wet waardering onroerende zaken en door de raden van de gastgemeente vastgestelde belastingverordeningen.</text:p>
            </text:list-item>
            <text:list-item text:style-override="id1-3-2-5-80-3">
              <text:number>3.</text:number>
              <text:p text:style-name="al">Geen mandaat wordt verleend ter uitvoering van de wetten, genoemd in artikel 6, eerste en tweede lid, van de gemeenschappelijke regeling Samenwerkingsverband Aalsmeer-Uithoorn.</text:p>
            </text:list-item>
            <text:list-item text:style-override="id1-3-2-5-80-4">
              <text:number>4.</text:number>
              <text:p text:style-name="al">Het college van de centrumgemeente wordt mandaat verleend om namens het college van de gastgemeente alle feitelijke en rechtshandelingen te verrichten ter voorbereiding en uitvoering van de beslissingen van het college van de gastgemeente. De burgemeester van de centrumgemeente wordt mandaat verleend om namens de burgemeester van de gastgemeente alle feitelijke en rechtshandelingen te verrichten ter voorbereiding en uitvoering van de beslissingen van de burgemeester van de gastgemeente.</text:p>
            </text:list-item>
            <text:list-item text:style-override="id1-3-2-5-80-5">
              <text:number>5.</text:number>
              <text:p text:style-name="al">De bevoegdheid te beslissen op bezwaarschriften tegen besluiten als bedoeld in het eerste en het derde lid van de Centrumregeling wordt niet opgedragen aan het college alsmede aan de burgemeester van de centrumgemeente. Het college van de centrumgemeente kan wel namens het college van de gastgemeente alle handelingen ter voorbereiding van de beslissing op bezwaar verrichten. De burgemeester van de centrumgemeente kan wel namens de burgemeester van de gastgemeente alle handelingen ter voorbereiding van de beslissing op bezwaar verrichten.</text:p>
            </text:list-item>
            <text:list-item text:style-override="id1-3-2-5-80-6">
              <text:number>6.</text:number>
              <text:p text:style-name="al">Ten aanzien van de bevoegdheden die in dit artikel in mandaat worden opgedragen aan het college van de centrumgemeente, kan dit college ondermandaat verlenen aan medewerkers van de centrumgemeente. Ook ten aanzien van de bevoegdheden die in dit artikel in mandaat worden opgedragen aan de burgemeester van de centrumgemeente, kan deze burgemeester ondermandaat verlenen aan medewerkers van de centrumgemeente.</text:p>
            </text:list-item>
          </text:list>
          <text:p text:style-name="al"/>
          <text:p text:style-name="al">
          <text:span text:style-name="nadrukvet">De spelers</text:span>
        </text:p>
          <text:p text:style-name="al">In de organisatie zijn er medewerkers, afdelingshoofden, de directeur van het Facilitair Bedrijf, het hoofd van de staf, directeuren, de gemeentesecretaris, de griffier en de directie.</text:p>
          <text:p text:style-name="al"/>
          <text:p text:style-name="al">
          <text:span text:style-name="nadrukcur">Hoofden</text:span>
        </text:p>
          <text:p text:style-name="al">Het Mandaatbesluit maakt geen onderscheid tussen afdelingshoofden en het hoofd van de staf. Onder het Facilitair Bedrijf vallen drie afdelingen, elk met een eigen hoofd. De directeur van het Facilitair Bedrijf is boven hen geplaatst, maar heeft gelijke bevoegdheden bijvoorbeeld over werkvelden en medewerkers.</text:p>
          <text:p text:style-name="al"/>
          <text:p text:style-name="al">
          <text:span text:style-name="nadrukcur">Directie</text:span>
        </text:p>
          <text:p text:style-name="al">De directie bestaat uit de gemeentesecretaris en twee directeuren. De secretaris is voorzitter van de directie. Anders dan voor de reorganisatie hebben de directeuren geen afdelingen onder zich. In het Mandaatbesluit 2007 waren aan de directeuren een gering aantal mandaten verleend, om de bevoegdheden zo laag mogelijk in de organisatie te leggen. Ook nu zijn de mandaten van de secretaris en de directeuren beperkt tot het hoognodige.</text:p>
          <text:p text:style-name="al"/>
          <text:p text:style-name="al">
          <text:span text:style-name="nadrukcur">College en burgemeester</text:span>
        </text:p>
          <text:p text:style-name="al">In het Mandaatbesluit gemeente Amstelveen worden bevoegdheden van het Amstelveense college en de burgemeester gemandateerd. De voorwaarden die het college en de burgemeester van Aalsmeer aan de mandaatverlening stellen zijn eveneens in het Mandaatbesluit gemeente Amstelveen terug te vinden.</text:p>
          <text:p text:style-name="al"/>
          <text:p text:style-name="al">
          <text:span text:style-name="nadrukvet">Organisatieverordening</text:span>
        </text:p>
          <text:p text:style-name="al">Bij het opstellen van het Mandaatbesluit gemeente Amstelveen is naast de Centrumregeling ambtelijke samenwerking Aalsmeer en Amstelveen ook uitgegaan van de Organisatieverordening 2005. Hierin staat het uitgangspunt om de bevoegdheden laag in de organisatie te leggen. Dit blijkt met name uit artikel 1.3 van de Organisatieverordening. Dit bepaalt dat de werkwijze van de ambtelijke organisatie is gebaseerd op integraal management, op integrale advisering en op consequente doorvoering van het mandateren van taken en bevoegdheden op een zo laag mogelijk niveau.</text:p>
          <text:p text:style-name="al"/>
          <text:p text:style-name="al">Hoofdstuk 6 van de Organisatieverordening gaat over mandaat. De bepalingen zijn grotendeels vergelijkbaar met het in de Algemene wet bestuursrecht over mandaat bepaalde. De letterlijke tekst van dit artikel is als volgt:</text:p>
          <text:list text:style-name="id1-3-2-5-98">
            <text:list-item text:style-override="id1-3-2-5-98-1">
              <text:number>6.1</text:number>
              <text:p text:style-name="al">Burgemeester en wethouders kunnen de uitoefening van één of meer van hun bevoegdheden mandateren (opdragen) aan een ambtenaar, tenzij de regeling waarop die bevoegdheid steunt zich daartegen verzet. Ondermandaat is mogelijk tenzij het oorspronkelijke mandaatbesluit zich daartegen verzet.</text:p>
            </text:list-item>
            <text:list-item text:style-override="id1-3-2-5-98-2">
              <text:number>6.2</text:number>
              <text:p text:style-name="al">Taken en bevoegdheden worden in het kader van integraal management op die plaatsen in de organisatie gelegd waar zij functioneel zijn.</text:p>
            </text:list-item>
            <text:list-item text:style-override="id1-3-2-5-98-3">
              <text:number>6.3</text:number>
              <text:p text:style-name="al">Besluiten tot mandatering worden door het bevoegde orgaan schriftelijk vastgelegd in het zogenaamde "mandaatbesluit".</text:p>
            </text:list-item>
            <text:list-item text:style-override="id1-3-2-5-98-4">
              <text:number>6.4</text:number>
              <text:p text:style-name="al">De opgedragen bevoegdheid wordt uit naam en onder verantwoordelijkheid van burgemeester en wethouders uitgeoefend</text:p>
            </text:list-item>
          </text:list>
          <text:p text:style-name="al"/>
          <text:p text:style-name="al">
          <text:span text:style-name="nadrukvet">Opzet mandaatbesluit 2013</text:span>
        </text:p>
          <text:p text:style-name="al">Het Mandaatbesluit gemeente Amstelveen bestaat uit twee delen:</text:p>
          <text:list text:style-name="id1-3-2-5-102">
            <text:list-item text:style-override="id1-3-2-5-102-1">
              <text:number>•</text:number>
              <text:p text:style-name="al">een besluit met algemene bepalingen over mandaten;</text:p>
            </text:list-item>
            <text:list-item text:style-override="id1-3-2-5-102-2">
              <text:number>•</text:number>
              <text:p text:style-name="al">mandatenoverzichten, waarin de gemandateerde bevoegdheden zijn opgenomen.</text:p>
            </text:list-item>
          </text:list>
          <text:p text:style-name="al">De bepalingen uit het besluit zijn van toepassing op de mandaten uit de overzichten en op in de toekomst te verlenen mandaten (artikel 15 van het Mandaatbesluit gemeente Amstelveen).</text:p>
          <text:p text:style-name="al">Per organisatieonderdeel is een overzicht opgenomen van de aan het organisatieonderdeel te verlenen mandaten. Een afdelingshoofd vindt alle aan hem verleende mandaten in één overzicht.</text:p>
          <text:p text:style-name="al"/>
          <text:p text:style-name="al">
          <text:span text:style-name="nadrukvet">Onbevoegd genomen besluiten</text:span>
        </text:p>
          <text:p text:style-name="al">Bevoegdheidsgebreken kunnen tot vernietiging van een besluit leiden. Een besluit dat genomen wordt zonder dat degene die het neemt daarvoor gemandateerd is, of een besluit dat genomen wordt buiten de grenzen van de gemandateerde bevoegdheid, is vernietigbaar. Het vertrouwensbeginsel beschermt echter degene die redelijkerwijs op de aanwezigheid van mandaat mocht vertrouwen. Dit vertrouwen kan onder andere gebaseerd zijn op het gedrag van het bestuursorgaan. Een onbevoegd genomen besluit kan in de meeste gevallen alsnog bekrachtigd worden door het bevoegde bestuursorgaan. Of dit mogelijk is, is onder andere afhankelijk van de tijd die is verstreken, de aard van het besluit, rechtsbescherming en de vraag of de van toepassing zijnde regelgeving inmiddels gewijzigd is.</text:p>
          <text:p text:style-name="al">Indien geen bezwaar wordt ingediend tegen een onbevoegd genomen besluit, wordt het gebrek door het verstrijken van de bezwaartermijn voor bezwaar vanzelf geheeld. Wordt wel een bezwaarschrift ingediend, dan kan het gebrek worden hersteld doordat het bevoegde orgaan alsnog het besluit neemt. Soms wordt gebrekkig mandaat gepasseerd door toepassing van artikel 6:22 van de Awb (Een besluit waartegen bezwaar is gemaakt of beroep is ingesteld, kan, ondanks schending van een vormvoorschrift, door het orgaan dat op het bezwaar of beroep beslist in stand worden gelaten indien blijkt dat de belanghebbenden daardoor niet zijn benadeeld).</text:p>
          <text:p text:style-name="al">Jurisprudentie over dit onderwerp is grillig en casuïstisch. Er wordt niet altijd aangenomen dat het gebrek van een onbevoegd genomen besluit hersteld kan worden in bezwaar. Er is wel geoordeeld dat het nieuwe besluit, genomen door het bevoegde orgaan, een nieuw primair besluit is. Volgens andere uitspraken kan een bevoegdheidsgebrek wel hersteld worden in bezwaar. De Afdeling bestuursrechtspraak van de Raad van State heeft zelfs een keer een besluit omgezet in een besluit van het bevoegde orgaan.</text:p>
          <text:p text:style-name="al"/>
          <text:p text:style-name="al">
          <text:span text:style-name="nadrukvet">Belangrijke wijzigingen ten opzichte van het mandaatbesluit 2007</text:span>
        </text:p>
          <text:p text:style-name="al">Het Mandaatbesluit gemeente Amstelveen is grotendeels een herschikte versie van het Mandaatbesluit 2007. Hieronder wordt een aantal in het oog springende wijzigingen genoemd.</text:p>
          <text:p text:style-name="al"/>
          <text:p text:style-name="al">
          <text:span text:style-name="nadrukcur">Algemene mandaten</text:span>
        </text:p>
          <text:p text:style-name="al">In het mandaatbesluit 2007 waren alle gemandateerde bevoegdheden per afdeling te zien. In het mandaatbesluit gemeente Amstelveen is ervoor gekozen om de gemandateerde bevoegdheden die voor alle hoofden gelden apart te benoemen in Algemene mandaten.</text:p>
          <text:p text:style-name="al"/>
          <text:p text:style-name="al">
          <text:span text:style-name="nadrukcur">Geen </text:span>
          <text:span text:style-name="nadrukcur">ondermandaat</text:span>
          <text:span text:style-name="nadrukcur"> aan andere afdelingen/bedrijven</text:span>
        </text:p>
          <text:p text:style-name="al">In het mandaatbesluit 2007 kwam de constructie voor dat aan het hoofd van de afdeling Ruimtelijk Ordening en Vergunningen mandaten waren gegeven voor het verlenen van vergunningen en ontheffingen die vervolgens op grond van artikel 10:4 Awb ondermandaat verleende aan hoofden en medewerkers van andere afdelingen waar de werkzaamheden worden uitgevoerd. In het huidige mandaatbesluit is van deze constructie afgestapt. De betreffende afdelingshoofden hebben nu rechtstreeks van het college mandaat gekregen om in hun naam de werkzaamheden uit te kunnen voeren. Slechts in een enkel geval is nog sprake van een ondermandaat aan een andere afdeling.</text:p>
          <text:p text:style-name="al"/>
          <text:p text:style-name="al">
          <text:span text:style-name="nadrukcur">Werken voor twee gemeenten</text:span>
        </text:p>
          <text:p text:style-name="al">Vanaf 1 januari 2013 is de Centrumregeling van kracht geworden. Het gevolg is dat Aalsmeer bevoegdheden heeft gemandateerd die Amstelveen niet kent. Een voorbeeld is het snelvarenbeleid Westeinderplassen. Ook heeft het college en de burgemeester van Aalsmeer een lijst opgesteld met voorwaarden ten aanzien van bepaalde mandaten. Deze voorwaarden zijn in de kolom specifieke bepalingen achter de betreffende mandaten opgenomen.</text:p>
          <text:p text:style-name="al"/>
        </text:section>
        <text:section text:name="nota-toelichting_id1-3-2-6" text:style-name="nota-toelichting">
          <text:p text:style-name="kop_level0">Artikelsgewijze toelichting</text:p>
          <text:p text:style-name="al">
          <text:span text:style-name="nadrukvet">Artikel 1. Begripsbepalingen</text:span>
        </text:p>
          <text:p text:style-name="al">In deze bepaling wordt een aantal begrippen gedefinieerd.</text:p>
          <text:p text:style-name="al">Degene die een bevoegdheid mandateert wordt ook wel mandans genoemd en degene aan wie een bevoegdheid wordt gemandateerd mandataris. In hoofdstuk 10 van de Algemene wet bestuursrecht wordt gesproken van mandaatgever en gemandateerde. In dit mandaatbesluit wordt bij die terminologie aangesloten.</text:p>
          <text:p text:style-name="al">Mandaat, volmacht en machtiging zijn verschillende rechtsvormen. In het onderhavige besluit wordt voor het gemak steeds van mandaat gesproken, waar soms volmacht en machtiging bedoeld worden. In artikel 12 van het mandaatbesluit is bepaald dat de bepalingen over mandaat van overeenkomstige toepassing zijn op volmacht en machtiging. Volledigheidshalve wordt hier het onderscheid tussen de begrippen uitgelegd.</text:p>
          <text:p text:style-name="al">In artikel 11, over plaatsvervanging, wordt onderscheid gemaakt tussen inhoudelijke bevoegdheden en personele en organisatorische bevoegdheden. Onder i. en j. wordt beschreven wat onder deze bevoegdheden verstaan wordt.</text:p>
          <text:p text:style-name="al"/>
          <text:p text:style-name="al">
          <text:span text:style-name="nadrukvet">Artikel 2. Bepalingen bij uitvoering mandaten</text:span>
        </text:p>
          <text:p text:style-name="al">Het mandaatbesluit gemeente Amstelveen is voor de gemeente Amstelveen en voor de gemeente Aalsmeer van toepassing. Indien sprake is van uitzonderingen/voorwaarden die een van de gemeenten stelt, dan worden deze uitzondering/voorwaarden in de specifieke bepalingen vermeld. Aan de mandaten ten behoeve van de gemeente Aalsmeer ligt de Centrumregeling Ambtelijke samenwerking Aalsmeer en Amstelveen ten grondslag.</text:p>
          <text:p text:style-name="al">Bevoegdheden worden zo laag mogelijk in de organisatie gelegd. Hierin past dat wanneer een bestuursorgaan een bevoegdheid mandateert tevens ondermandaat wordt toegestaan.</text:p>
          <text:p text:style-name="al">Mandaten moeten worden uitgevoerd in overeenstemming met de vigerende Organisatieverordening en het vigerende Bedrijfsvoeringsconcept. Als een nieuwe Organisatieverordening of een nieuw Bedrijfsvoeringsconcept wordt vastgesteld, moeten mandaten vanaf het moment van vaststellen worden uitgevoerd overeenkomstig de nieuwe versie.</text:p>
          <text:p text:style-name="al"/>
          <text:p text:style-name="al">
          <text:span text:style-name="nadrukvet">Artikel 3. Reikwijdte mandaat</text:span>
        </text:p>
          <text:p text:style-name="al">Het ligt voor de hand dat bij mandatering van een bevoegdheid ook de daarbij behorende handelingen, bijvoorbeeld ondertekening van de stukken, door de gemandateerde worden verricht. In plaats van per gemandateerde bevoegdheid ook de bijbehorende handelingen te mandateren, is deze algemene bepaling in het mandaatbesluit opgenomen.</text:p>
          <text:p text:style-name="al"/>
          <text:p text:style-name="al">
          <text:span text:style-name="nadrukvet">Artikel 4.</text:span>
        </text:p>
          <text:p text:style-name="al">Indien het om politiekgevoelige zaken gaat, overschrijding van het budget c.q. begroting en in het verkeer met hogere overheden wordt het in beginsel niet passend geacht dat correspondentie in mandaat wordt ondertekend. Om die reden zijn deze uitzonderingen opgenomen.</text:p>
          <text:p text:style-name="al"/>
          <text:p text:style-name="al">
          <text:span text:style-name="nadrukvet">Artikel 5.</text:span>
        </text:p>
          <text:p text:style-name="al">Geen nadere toelichting.</text:p>
          <text:p text:style-name="al"/>
          <text:p text:style-name="al">
          <text:span text:style-name="nadrukvet">Artikel 6. Terugkoppeling portefeuillehouder</text:span>
        </text:p>
          <text:p text:style-name="al">In bepaalde gevallen moet de portefeuillehouder of de burgemeester geconsulteerd worden voordat van een mandaat gebruik gemaakt wordt. Het gaat daarbij met name om politiek gevoelige zaken of zaken met mogelijke onvoorziene consequenties. Het bepaalde in artikel 4 doet niet af aan de werking van het mandaat. Het mandaat blijft ook bij politiek gevoelige zaken en dergelijke van kracht. Dit neemt niet weg dat de mandaatgever kan besluiten de besluitvorming naar zich toe te trekken, de mandaatgever blijft immers altijd zelf bevoegd met betrekking tot de gemandateerde bevoegdheden.</text:p>
          <text:p text:style-name="al"/>
          <text:p text:style-name="al">
          <text:span text:style-name="nadrukvet">Artikel 7. Terugkoppeling college bij toepassing van artikel 169, vierde lid, van de Gemeentewet</text:span>
        </text:p>
          <text:p text:style-name="al">Op grond van artikel 169, vierde lid, van de Gemeentewet geeft het college de raad vooraf inlichtingen over de uitoefening van bevoegdheden als bedoeld in artikel 160, eerste lid, onder e, f, g en h (privaatrechtelijke rechtshandelingen, procesbesluiten, civiele verdediging en jaarmarkten), indien de raad daarom verzoekt, of indien de uitoefening ingrijpende gevolgen kan hebben voor de gemeente. In het laatste geval neemt het college geen besluit dan nadat de raad zijn wensen en bedenkingen terzake ter kennis van het college heeft kunnen brengen. In het vijfde lid van artikel 169 is bepaald dat wanneer het uitoefenen van de bevoegdheid uit art 160, eerste lid, onder f geen uitstel kan dulden de raad zo snel mogelijk wordt geïnformeerd.</text:p>
          <text:p text:style-name="al">Als een situatie als bedoeld in artikel 169, vierde lid aan de orde is, moet het college bij de besluitvorming betrokken worden. Het mandaat blijft van kracht, maar het college kan desgewenst zelf de besluitvorming op zich nemen.</text:p>
          <text:p text:style-name="al">Zaken als bedoeld in artikel 169, vierde lid, van de Gemeentewet vallen vaak ook onder artikel 4 van dit mandaatbesluit. Gelet op het speciale karakter van artikel 4 van het mandaatbesluit, gaat dit artikel voor en worden dergelijke zaken altijd aan het college voorgelegd, in plaats van de portefeuillehouder te consulteren.</text:p>
          <text:p text:style-name="al">Op de vraag wanneer sprake is van een besluit dat "ingrijpende gevolgen kan hebben voor de gemeente".</text:p>
          <text:p text:style-name="al">is geen eenduidig antwoord te geven. Per geval moet bekeken worden of sprake is van een dergelijke situatie. Voorbeelden kunnen zijn: politiek gevoelige situaties, zaken die door de media gevolgd worden, zaken waarbij veel, of grote belangen zijn betrokken en zaken waarbij de gemeente mogelijk een groot bedrag aan schadevergoeding moet betalen.</text:p>
          <text:p text:style-name="al"/>
          <text:p text:style-name="al">
          <text:span text:style-name="nadrukvet">Artikel 8. Afstemming</text:span>
        </text:p>
          <text:p text:style-name="al">Indien een gemandateerde bevoegdheid raakvlakken heeft met het werkterrein van een of meer andere afdelingen is het van belang, dat afstemming met die afdelingen plaatsvindt. De gemandateerde is in die gevallen verplicht een zaak voor te leggen aan de betreffende afdelingen. Als geen overeenstemming kan worden bereikt moet de zaak worden voorgelegd aan de directie of een lid van de directie. In het Mandaatbesluit gemeente Amstelveen wordt aangesloten bij artikel 3.7 van de Organisatieverordening, waarin bepaald is dat geschillen waarvoor het overleg tussen afdelingen en bedrijven geen oplossing heeft gebracht, worden voorgelegd aan de directie of een lid daarvan.</text:p>
          <text:p text:style-name="al"/>
          <text:p text:style-name="al">
          <text:span text:style-name="nadrukvet">Artikel 9. Niet voldoen aan terugkoppelingsplicht</text:span>
        </text:p>
          <text:p text:style-name="al">Het consulteren van de directie, een portefeuillehouder of de burgemeester zijn interne procedurele aangelegenheden. Er wordt met deze bepalingen in het mandaatbesluit niet beoogd externe werking in het leven te roepen.</text:p>
          <text:p text:style-name="al">De Afdeling bestuursrechtspraak heeft in haar uitspraak van 6 augustus 2003 (200301625/1) geoordeeld over een mandaatbesluit waarin bepaald was dat stukken die beleidsaspecten bezitten ter nadere besluitvorming moesten worden voorgelegd aan het bestuursorgaan. Stukken werden volgens het besluit (onder andere) geacht beleidsaspecten te bezitten als ze leiden tot een afwijking of aanvulling van een eerder vastgestelde gedragslijn of politiek gevoelig zijn. De Afdeling oordeelde hierover dat deze criteria voor velerlei uitleg vatbaar en onduidelijk waren, zodat aan de hand van de mandateringsregeling niet kon worden bepaald in welke gevallen mandaat is verleend, hetgeen in strijd werd geacht met afdeling 10.1.1. van de Awb.</text:p>
          <text:p text:style-name="al">Anders dan in de situatie waarover deze uitspraak gaat, is in de artikelen 7, 8 en 9 van het Mandaatbesluit gemeente Amstelveen van de gemeente Amstelveen sprake van terugkoppeling; de zaken moeten aan de portefeuillehouder, burgemeester, college of directie worden voorgelegd, maar niet teruggelegd ter besluitvorming. Benadrukt wordt dat het mandaat te allen tijde van kracht blijft. Dit neemt echter niet weg dat het bevoegde bestuursorgaan de besluitvorming zelf op zich kan nemen.</text:p>
          <text:p text:style-name="al"/>
          <text:p text:style-name="al">
          <text:span text:style-name="nadrukvet">Artikel 10. Plaatsvervanging</text:span>
        </text:p>
          <text:p text:style-name="al">Wanneer een bevoegdheid door een hoofd is ondergemandateerd aan een medewerker, kan het hoofd de bevoegdheid bij afwezigheid van deze medewerker uitoefenen. Als het hoofd ook afwezig is, dan geldt de plaatsvervangingsbepaling die geldt met betrekking tot het hoofd.</text:p>
          <text:p text:style-name="al">Er wordt onderscheid gemaakt tussen enerzijds inhoudelijke zaken en anderzijds personele- en organisatorische zaken. In artikel 1 is beschreven wat onder de onderscheiden bevoegdheden wordt verstaan. Om zo duidelijk mogelijk te zijn, is dit gedaan aan de hand van de plaats waar de mandaten zijn opgenomen.</text:p>
          <text:p text:style-name="al">Personele- en organisatorische mandaten staan in de mandatenoverzichten onder het kopje "Amstelveense/Aalsmeerse Regeling Arbeidsvoorwaarden" en "Gemeentewet, bedrijfsmiddelen". De overige mandaten zijn inhoudelijk van aard.</text:p>
          <text:p text:style-name="al"/>
          <text:p text:style-name="al">
          <text:span text:style-name="nadrukcur">Eerste lid</text:span>
        </text:p>
          <text:p text:style-name="al">Plaatsvervanging voor inhoudelijke zaken vindt plaats binnen de afdeling of het bedrijf. De hoofden wijzen op een speciaal formulier één of meer plaatsvervangers binnen hun afdeling aan. Binnen de afdeling kunnen over de plaatsvervanging afspraken gemaakt worden. Voorstelbaar is dat bij een korte afwezigheid van het hoofd, zijn terugkomst wordt afgewacht en dat de plaatsvervanging in werking treedt bij vakantie of langdurige ziekte, of bij spoedeisende zaken.</text:p>
          <text:p text:style-name="al"/>
          <text:p text:style-name="al">
          <text:span text:style-name="nadrukcur">Tweede lid</text:span>
        </text:p>
          <text:p text:style-name="al">De hoofden hebben zelf voorstellen gedaan voor horizontale plaatsvervanging door andere hoofden. Een overzicht van de plaatsvervangers is bij het mandaatbesluit gevoegd. Wijzigingen in dit overzicht kan met ieders goedkeuring op elk moment plaatsvinden.</text:p>
          <text:p text:style-name="al"/>
          <text:p text:style-name="al">
          <text:span text:style-name="nadrukcur">Derde lid</text:span>
        </text:p>
          <text:p text:style-name="al">De secretaris heeft bevoegdheden op het gebied van personeelszaken en het verwerven van bedrijfsmiddelen. In artikel 3.3 van de Organisatieverordening Gemeente Amstelveen 2005 is bepaald dat de secretaris bij zijn afwezigheid volledig wordt vervangen door de loco-secretaris. Burgemeester en wethouders bepalen in welke volgorde de leden van de directie optreden als loco-secretaris. De plaatsvervanging door de loco-secretaris geldt niet voor personele aangelegenheden ten aanzien van de leden van het directieteam. Daarover beslist het college bij afwezigheid van de secretaris.</text:p>
          <text:p text:style-name="al"/>
          <text:p text:style-name="al">
          <text:span text:style-name="nadrukvet">Artikel 11. Wijze van ondertekenen</text:span>
        </text:p>
          <text:p text:style-name="al">Artikel 10:10 van de Awb bepaalt, dat een krachtens mandaat genomen besluit vermeldt namens welk bestuursorgaan het besluit is genomen. Met het bepaalde in dit artikel wordt aangegeven hoe hieraan voor Amstelveen en Aalsmeer op uniforme wijze uitvoering wordt gegeven.</text:p>
          <text:p text:style-name="al"/>
          <text:p text:style-name="al">
          <text:span text:style-name="nadrukvet">Artikel 12. Verantwoording</text:span>
        </text:p>
          <text:p text:style-name="al">Bevoegdheden worden zo laag mogelijk in de organisatie gelegd. Daartegenover staat dat over het uitvoeren van de bevoegdheden terugkoppeling plaats moet vinden naar het orgaan dat het mandaat verleend heeft.</text:p>
          <text:p text:style-name="al"/>
          <text:p text:style-name="al">
          <text:span text:style-name="nadrukvet">Artikel 13. Volmacht en machtiging</text:span>
        </text:p>
          <text:p text:style-name="al">Waar over mandaten gesproken wordt, wordt in sommige gevallen volmacht (van een privaatrechtelijke rechtshandeling) of machtiging (van een handeling niet zijnde een besluit of privaatrechtelijke rechtshandeling) bedoeld. Gemakshalve wordt ook in die gevallen van mandaat gesproken. De bepalingen over mandaat zijn van overeenkomstige toepassing op volmacht en machtiging.</text:p>
          <text:p text:style-name="al"/>
          <text:p text:style-name="al">
          <text:span text:style-name="nadrukvet">Artikel 14. Mandatenoverzicht en wijzigingen</text:span>
        </text:p>
          <text:p text:style-name="al">Met name door wijzigingen in regelgeving, zijn mandaten aan wijzigingen onderhevig. Het mandatenoverzicht is dan ook geen statisch document, maar dient regelmatig te worden aangepast. De vakafdelingen zijn het best in staat wijzigingen van regelgeving op hun eigen vakgebied bij te houden en te beoordelen of de verleende mandaten aanpassing behoeven. Initiatieven tot wijzigen, toevoegen of intrekken van mandaten dienen van de vakafdelingen te komen. Coördinatie vindt plaats bij het team Juridische Zaken van het Facilitair Bedrijf. Als een afdeling een mandaat gewijzigd, toegevoegd of ingetrokken wil hebben, legt deze afdeling hiervoor een tekstvoorstel voor aan het team Juridische Zaken. Het team Juridische Zaken zorgt voor besluitvorming, publicatie en opname in het mandatenoverzicht. Het team Juridische Zaken zorgt voor het actueel houden van het mandatenoverzicht op internet.</text:p>
          <text:p text:style-name="al"/>
          <text:p text:style-name="al">
          <text:span text:style-name="nadrukvet">Artikel 15. Toepassing mandaatbesluit</text:span>
        </text:p>
          <text:p text:style-name="al">In dit artikel is bepaald dat het mandaatbesluit mede van toepassing is op in de toekomst te verlenen mandaten. Alle in het verleden aan medewerkers verleende mandaten zijn ingetrok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057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7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57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577</meta:user-defined>
    <meta:user-defined meta:name="OVERHEIDop.GmbID/DC.identifier">gmb-2018-110577</meta:user-defined>
    <meta:user-defined meta:name="OVERHEID.TaxonomieBeleidsagenda/OVERHEID.category">Bestuur | Organisatie en beleid</meta:user-defined>
    <meta:user-defined meta:name="OVERHEID.Gemeente/DC.spatial">Amstelveen</meta:user-defined>
    <meta:user-defined meta:name="DC.source">wet Gemeentewet;1.0:c:BWBR0005416&amp;g=2018-01-01</meta:user-defined>
    <meta:user-defined meta:name="DC.source">wet Algemene bestuursrecht;1.0:c:BWBR0005537&amp;g=2018-05-01</meta:user-defined>
    <meta:user-defined meta:name="OVERHEIDop.referentienummer">Z-2017/028558</meta:user-defined>
    <meta:user-defined meta:name="DCTERMS.alternative">Mandaatbesluit gemeente Amstelveen</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7-11-29</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betreftRegeling">CVDR610311_1</meta:user-defined>
    <meta:user-defined meta:name="OVERHEIDop.versieInformatie"/>
  </office:meta>
</office:document-meta>
</file>