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 Zwarte Wegje 11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18 een besluit genomen op de aanvraag met zaaknummer OV-2018-0132 voor een omgevingsvergunning op locatie 't Zwarte Wegje 11 in Soesterberg. De vergunning is toegekend. Het besluit betreft de volgende onderdelen:</text:p>
            <text:list text:style-name="id1-3-2-1-1-2">
              <text:list-item text:style-override="id1-3-2-1-1-2-1">
                <text:number>•</text:number>
                <text:p text:style-name="al">plaatsen van dakkapell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7 april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0576</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576</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576</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 Zwarte Wegje 11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576</meta:user-defined>
    <meta:user-defined meta:name="OVERHEIDop.GmbID/DC.identifier">gmb-2018-110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DR 1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211.13 458472.23</meta:user-defined>
    <meta:user-defined meta:name="OVERHEIDop.versieInformatie"/>
  </office:meta>
</office:document-meta>
</file>