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leisure center in Schagen op de locatie Witte Paal nabij nummer 5, kadastraal bekend als sectie C nummer 3652 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leisure center in Schagen</text:p>
            <text:p text:style-name="common-al">
            <text:span text:style-name="nadrukvet">Locatie:</text:span> Witte Paal nabij nummer 5, kadastraal bekend als sectie C nummer 3652  in Schagen</text:p>
            <text:p text:style-name="common-al">
            <text:span text:style-name="nadrukvet">Zaaknummer: </text:span>O-18-0231</text:p>
            <text:p text:style-name="last-al">
            <text:span text:style-name="nadrukvet">Ontvangstdatum:</text:span> 2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5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leisure center in Schagen op de locatie Witte Paal nabij nummer 5, kadastraal bekend als sectie C nummer 3652 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72</meta:user-defined>
    <meta:user-defined meta:name="OVERHEIDop.GmbID/DC.identifier">gmb-2018-11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1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26.91 532432.69</meta:user-defined>
    <meta:user-defined meta:name="OVERHEIDop.versieInformatie"/>
  </office:meta>
</office:document-meta>
</file>