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118 te Oudemolen; het verbouwen van een hotel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ofdweg 118 te Oudemolen</text:p>
            <text:p text:style-name="tussenkopcur">Omschrijving : het verbouwen van een hotel-restaurant</text:p>
            <text:p text:style-name="tussenkopcur">Verzonden : 24 mei 2018</text:p>
            <text:p text:style-name="tussenkopcur">Kenmerk : WABO-201803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7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Hoofdweg 118 te Oudemolen; het verbouwen van een hotel-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71</meta:user-defined>
    <meta:user-defined meta:name="OVERHEIDop.GmbID/DC.identifier">gmb-2018-110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B 118</meta:user-defined>
    <meta:user-defined meta:name="OVERHEIDop.woonplaats">Oudemol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20 563207</meta:user-defined>
    <meta:user-defined meta:name="OVERHEIDop.versieInformatie"/>
  </office:meta>
</office:document-meta>
</file>