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plan 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Parapluplan parkeren” met ingang van 31 mei 2018 tot 12 juli 2018 ter inzage ligt in het gemeentehuis. Het ontwerp met bijbehorende stukken is digitaal in te zien op www.eersel.nl/ruimtelijkeplannen en op www.ruimtelijkeplannen.nl met identificatienummer NL.IMRO.0770.BPGparkeren9002-ONTW.</text:p>
            <text:p text:style-name="tussenkopcur">Waar gaat het bestemmingsplan over?</text:p>
            <text:p text:style-name="common-al">Het bestemmingsplan “Parapluplan parkeren” is opgesteld omdat per 1 juli 2018 de parkeerregeling uit de Bouwverordening komt te vervallen. In het plan wordt een uniforme parkeerregeling opgenomen die dynamisch verwijst naar het huidige parkeerbeleid.</text:p>
            <text:p text:style-name="tussenkopcur">Wilt u een zienswijze hierover kenbaar maken?</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057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7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7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570</meta:user-defined>
    <meta:user-defined meta:name="OVERHEIDop.GmbID/DC.identifier">gmb-2018-110570</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Gparkeren9002-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op.versieInformatie"/>
  </office:meta>
</office:document-meta>
</file>