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uden oliebollen drive-in zondag 31 december 2017, V2017/737, Tankval 26 te Alphen aan den Rijn</text:p>
            <text:p text:style-name="tussenkopcur">Tankval 26 te Alphen aan den Rijn</text:p>
            <text:p text:style-name="tussenkopcur">2408 ZC</text:p>
            <text:p text:style-name="tussenkopcur">V2017/737</text:p>
            <text:p text:style-name="tussenkopcur">houden oliebollen drive-in zondag 31 december 2017</text:p>
            <text:p text:style-name="tussenkopcur">Datum indiening: 2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7</meta:user-defined>
    <meta:user-defined meta:name="OVERHEIDop.GmbID/DC.identifier">gmb-2018-1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3 458646</meta:user-defined>
    <meta:user-defined meta:name="OVERHEIDop.versieInformatie"/>
  </office:meta>
</office:document-meta>
</file>