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kapel op voorgeveldakvlak, V2018/003, Groen Van Prinstererstr 17 te Alphen aan den Rijn</text:p>
            <text:p text:style-name="tussenkopcur">Groen Van Prinstererstr 17 te Alphen aan den Rijn</text:p>
            <text:p text:style-name="tussenkopcur">2406 CJ</text:p>
            <text:p text:style-name="tussenkopcur">V2018/003</text:p>
            <text:p text:style-name="tussenkopcur">plaatsen dakkapel op voorgeveldakvlak</text:p>
            <text:p text:style-name="tussenkopcur">Datum indiening: 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6</meta:user-defined>
    <meta:user-defined meta:name="OVERHEIDop.GmbID/DC.identifier">gmb-2018-1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17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30 460664</meta:user-defined>
    <meta:user-defined meta:name="OVERHEIDop.versieInformatie"/>
  </office:meta>
</office:document-meta>
</file>