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iezestraat 18, 2018-04071, plaatsen dakkapel voorzijde, 23 me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0556</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556</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556</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Diezestraat 18, 2018-04071, plaatsen dakkapel voorzijde, 23 me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0556</meta:user-defined>
    <meta:user-defined meta:name="OVERHEIDop.GmbID/DC.identifier">gmb-2018-1105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RB 18</meta:user-defined>
    <meta:user-defined meta:name="OVERHEIDop.woonplaats">Haarlem</meta:user-defined>
    <meta:user-defined meta:name="OVERHEIDop.straatnaam">Diez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877 491766</meta:user-defined>
    <meta:user-defined meta:name="OVERHEIDop.versieInformatie"/>
  </office:meta>
</office:document-meta>
</file>