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Muziek op Terras tijdens Kermis in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uziek op terras tijdens kermis in Wieringerwaard bij het Wapen van Wieringerwaard op 28 mei 2018 van 12: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5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evenementenvergunning voor Muziek op Terras tijdens Kermis in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54</meta:user-defined>
    <meta:user-defined meta:name="OVERHEIDop.GmbID/DC.identifier">gmb-2018-110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H 36</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44 538778</meta:user-defined>
    <meta:user-defined meta:name="OVERHEIDop.versieInformatie"/>
  </office:meta>
</office:document-meta>
</file>