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aanleggen rookkanaal, V2018/004, Karmelietenlaan 15 te Alphen aan den Rijn</text:p>
            <text:p text:style-name="tussenkopcur">Karmelietenlaan 15 te Alphen aan den Rijn</text:p>
            <text:p text:style-name="tussenkopcur">2408 KD</text:p>
            <text:p text:style-name="tussenkopcur">V2018/004</text:p>
            <text:p text:style-name="tussenkopcur">aanleggen rookkanaal</text:p>
            <text:p text:style-name="tussenkopcur">Datum indiening: 3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055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055</meta:user-defined>
    <meta:user-defined meta:name="OVERHEIDop.GmbID/DC.identifier">gmb-2018-11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KD 15</meta:user-defined>
    <meta:user-defined meta:name="OVERHEIDop.woonplaats">Alphen aan den Rijn</meta:user-defined>
    <meta:user-defined meta:name="OVERHEIDop.straatnaam">Karmeliet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42 458573</meta:user-defined>
    <meta:user-defined meta:name="OVERHEIDop.versieInformatie"/>
  </office:meta>
</office:document-meta>
</file>