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19, 2018-04049, wijzigen intern, wijzigen voorgevel aanbouw rechts van woning, 23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4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zingstraat 19, 2018-04049, wijzigen intern, wijzigen voorgevel aanbouw rechts van woning, 23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49</meta:user-defined>
    <meta:user-defined meta:name="OVERHEIDop.GmbID/DC.identifier">gmb-2018-110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19</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3 487623</meta:user-defined>
    <meta:user-defined meta:name="OVERHEIDop.versieInformatie"/>
  </office:meta>
</office:document-meta>
</file>