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htlaan 189, 7312 CJ Apeldoorn, het wijzigen van een kozijn (wijziging op reeds verleende vergunning D18/0177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2 mei 2018</text:p>
            <text:p text:style-name="common-al">Wabonummer: D18/01833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0541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541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541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achtlaan 189, 7312 CJ Apeldoorn, het wijzigen van een kozijn (wijziging op reeds verleende vergunning D18/0177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110541</meta:user-defined>
    <meta:user-defined meta:name="OVERHEIDop.GmbID/DC.identifier">gmb-2018-110541</meta:user-defined>
    <meta:user-defined meta:name="OVERHEID.TaxonomieBeleidsagenda/OVERHEID.category">Ruimte en infrastructuur | Organisatie en beleid</meta:user-defined>
    <meta:user-defined meta:name="OVERHEIDop.referentienummer">D18/0183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CJ 189</meta:user-defined>
    <meta:user-defined meta:name="OVERHEIDop.woonplaats">Apeldoorn</meta:user-defined>
    <meta:user-defined meta:name="OVERHEIDop.straatnaam">Jacht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32875</meta:user-defined>
    <meta:user-defined meta:name="OVERHEID.EPSG28992/DC.spatial">192381 469103</meta:user-defined>
    <meta:user-defined meta:name="OVERHEIDop.versieInformatie"/>
  </office:meta>
</office:document-meta>
</file>