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plaatsen reclame, V2018/006, Stationsstraat 11 te Alphen aan den Rijn</text:p>
            <text:p text:style-name="tussenkopcur">Stationsstraat 11 te Alphen aan den Rijn</text:p>
            <text:p text:style-name="tussenkopcur">2405 BL</text:p>
            <text:p text:style-name="tussenkopcur">V2018/006</text:p>
            <text:p text:style-name="tussenkopcur">plaatsen reclame</text:p>
            <text:p text:style-name="tussenkopcur">Datum indiening: 4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054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054</meta:user-defined>
    <meta:user-defined meta:name="OVERHEIDop.GmbID/DC.identifier">gmb-2018-11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BL 11</meta:user-defined>
    <meta:user-defined meta:name="OVERHEIDop.woonplaats">Alphen aan den Rij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77 459939</meta:user-defined>
    <meta:user-defined meta:name="OVERHEIDop.versieInformatie"/>
  </office:meta>
</office:document-meta>
</file>