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Ludinge 17 te Zuidlar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Ludinge 17 te Zuidlaren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24-05-2018</text:p>
            <text:p text:style-name="common-al">
            <text:span text:style-name="nadrukvet">Kenmerk :</text:span> WABO-20180545</text:p>
            <text:p text:style-name="common-al"/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10537</text:span><text:line-break/><text:date style:data-style-name="dag" text:fixed="true" text:date-value="2018-05-28"/><text:line-break/><text:date style:data-style-name="jaar" text:fixed="true" text:date-value="2018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537</text:span><text:date style:data-style-name="nicedate" text:fixed="true" text:date-value="2018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537</text:span><text:date style:data-style-name="nicedate" text:fixed="true" text:date-value="2018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Ludinge 17 te Zuidlaren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8</meta:user-defined>
    <meta:user-defined meta:name="OVERHEIDop.publicationIssue">110537</meta:user-defined>
    <meta:user-defined meta:name="OVERHEIDop.GmbID/DC.identifier">gmb-2018-1105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1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0703 568157</meta:user-defined>
    <meta:user-defined meta:name="OVERHEIDop.versieInformatie"/>
  </office:meta>
</office:document-meta>
</file>