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even 33A, 5254JW, Haarsteeg, wijzig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me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een wijziging op een reeds verleende Omgevingsvergunning, op 19 december 2017, aan De Hoeven 33A in Haarsteeg. De aanvraag is bij de gemeente bekend onder nummer 55333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53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3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33A, 5254JW, Haarsteeg, wijziging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536</meta:user-defined>
    <meta:user-defined meta:name="OVERHEIDop.GmbID/DC.identifier">gmb-2018-110536</meta:user-defined>
    <meta:user-defined meta:name="OVERHEID.TaxonomieBeleidsagenda/OVERHEID.category">Ruimte en infrastructuur | Organisatie en beleid</meta:user-defined>
    <meta:user-defined meta:name="OVERHEIDop.referentienummer">5533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W 33a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48 413119</meta:user-defined>
    <meta:user-defined meta:name="OVERHEIDop.versieInformatie"/>
  </office:meta>
</office:document-meta>
</file>