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f. J.H. Bavincklaan 5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 activiteiten waarvoor geen vergunningplicht geldt op locatie Prof. J.H. Bavincklaan 5 in Amstelveen. De melding is geregistreerd onder zaaknummer HZ_MM-2018-16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Prof. J.H. Bavincklaan 5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35</meta:user-defined>
    <meta:user-defined meta:name="OVERHEIDop.GmbID/DC.identifier">gmb-2018-11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