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ing inrichting, onderhouden CNG voertuigen, Blankenweg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9590</text:p>
            <text:p text:style-name="common-al">Datum indiening: 15 februari 2018</text:p>
            <text:p text:style-name="common-al">Omschrijving: Verandering inrichting, onderhouden CNG voertuigen </text:p>
            <text:p text:style-name="common-al">Adres: Blankenweg 22  </text:p>
            <text:p text:style-name="common-al">Besluit: Melding volledig</text:p>
            <text:p text:style-name="common-al">Datum ondertekening: 4 mei 2018</text:p>
            <text:p text:style-name="common-al">Datum verzending: 4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5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ing inrichting, onderhouden CNG voertuigen, Blanken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34</meta:user-defined>
    <meta:user-defined meta:name="OVERHEIDop.GmbID/DC.identifier">gmb-2018-110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W 22</meta:user-defined>
    <meta:user-defined meta:name="OVERHEIDop.woonplaats">Arnhem</meta:user-defined>
    <meta:user-defined meta:name="OVERHEIDop.straatnaam">Blank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50 443111</meta:user-defined>
    <meta:user-defined meta:name="OVERHEIDop.versieInformatie"/>
  </office:meta>
</office:document-meta>
</file>