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61 te Veghel</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een aanvraag ontvangen voor een omgevingsvergunning op locatie Stationsstraat 61 te Veghel. De aanvraag is geregistreerd onder zaaknummer OV-2018-0363. De aanvraag betreft het realiseren van een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053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3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3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ationsstraat 6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531</meta:user-defined>
    <meta:user-defined meta:name="OVERHEIDop.GmbID/DC.identifier">gmb-2018-110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T 6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49 403662</meta:user-defined>
    <meta:user-defined meta:name="OVERHEIDop.versieInformatie"/>
  </office:meta>
</office:document-meta>
</file>