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KENNISGEVING BESLUIT OPLEGGEN MAATWERKVOORSCHRIFTEN ASSIMILATIEBELICHT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nkhuizen maken, gelet op het Activiteitenbesluit milieubeheer, bekend dat zij op 23 mei 2018 hebben besloten maatwerk te stellen ten aanzien van de inrichting Syngenta Seeds B.V., gelegen aan Westeinde 62 te Enkhuizen. Het betreft hier maatwerkvoorschriften m.b.t. assimilatiebelichting. </text:p>
            <text:p text:style-name="common-al">Datum van verzending: 23 mei 2018</text:p>
            <text:p text:style-name="common-al">
            <text:span text:style-name="nadrukvet">Bezwaar</text:span>
          </text:p>
            <text:p text:style-name="common-al">Tegen deze beschikking kunt u ingevolge artikel 7:1 van de Algemene wet bestuursrecht bezwaar maken door binnen zes weken na de verzenddatum van deze brief een bezwaarschrift bij de gemeente Enkhuizen in te dienen (postbus 11, 1600AA te Enkhuizen). Het bezwaarschrift moet worden ondertekend en moet ten minste het volgende bevatt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omschrijving van het besluit waartegen het bezwaar is gericht;</text:p>
              </text:list-item>
              <text:list-item text:style-override="id1-3-2-1-1-5-4">
                <text:number>4.</text:number>
                <text:p text:style-name="al">de grond van bezwaar.</text:p>
              </text:list-item>
            </text:list>
            <text:p text:style-name="common-al"> </text:p>
            <text:p text:style-name="common-al">De beschikking treedt een dag na de verzenddatum in werking. Het indienen van een bezwaarschrift heeft geen schorsende werking. Door u kan, naast het indienen van een bezwaarschrift, een verzoek om voorlopige voorziening worden ingediend bij de rechtbank Noord-Holland, Sector Bestuursrecht, postbus 1621, 2003 BR Haarlem. U kunt uw verzoek ook digitaal indienen via loket.rechtspraak.nl/bestuursrecht. Daarvoor moet u wel beschikken over een elektronische handtekening (DigiD). Voor meer informatie verwijzen wij u naar <text:a xlink:href="http://www.rechtspraak.nl" xlink:type="simple">www.rechtspraak.nl</text:a>. Voor het behandelen van het verzoek wordt griffierecht geheven. </text:p>
            <text:p text:style-name="common-al"> </text:p>
            <text:p text:style-name="common-al">Informatie/Besluit inzien</text:p>
            <text:p text:style-name="common-al">Mocht u dit besluit willen inzien, dan kunt u contact opnemen met de Regionale Uitvoeringsdienst Noord-Holland Noord, Dampten 2 in Hoorn, telefoonnummer: 088-10213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10530</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530</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530</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LEGGEN MAATWERKVOORSCHRIFTEN ASSIMILATIEBELICHT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0530</meta:user-defined>
    <meta:user-defined meta:name="OVERHEIDop.GmbID/DC.identifier">gmb-2018-1105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nkhuizen</meta:user-defined>
    <meta:user-defined meta:name="OVERHEID.PostcodeHuisnummer/OVERHEIDop.postcodeHuisnummer">1601BK 62</meta:user-defined>
    <meta:user-defined meta:name="OVERHEIDop.woonplaats">Enkhuizen</meta:user-defined>
    <meta:user-defined meta:name="OVERHEIDop.straatnaam">Westeinde</meta:user-defined>
    <meta:user-defined meta:name="OVERHEIDgvop.Informatietype/DC.type">Beschikkingen | afhandeling</meta:user-defined>
    <meta:user-defined meta:name="OVERHEID.Gemeente/OVERHEID.authority">Enkhuizen</meta:user-defined>
    <meta:user-defined meta:name="OVERHEID.Gemeente/DCTERMS.publisher">Enkhuizen</meta:user-defined>
    <meta:user-defined meta:name="OVERHEID.EPSG28992/DC.spatial">147175 523750</meta:user-defined>
    <meta:user-defined meta:name="OVERHEIDop.versieInformatie"/>
  </office:meta>
</office:document-meta>
</file>