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randveilig in gebruik nemen van een clubhuis, V2018/007, J.P. Heijestraat 21 A te Hazerswoude-Rijndijk</text:p>
            <text:p text:style-name="tussenkopcur">J.P. Heijestraat 21 A te Hazerswoude-Rijndijk</text:p>
            <text:p text:style-name="tussenkopcur">2394 XV</text:p>
            <text:p text:style-name="tussenkopcur">V2018/007</text:p>
            <text:p text:style-name="tussenkopcur">het brandveilig in gebruik nemen van een clubhuis</text:p>
            <text:p text:style-name="tussenkopcur">Datum indiening: 4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5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53</meta:user-defined>
    <meta:user-defined meta:name="OVERHEIDop.GmbID/DC.identifier">gmb-2018-11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V 21a</meta:user-defined>
    <meta:user-defined meta:name="OVERHEIDop.woonplaats">Hazerswoude-Rijndijk</meta:user-defined>
    <meta:user-defined meta:name="OVERHEIDop.straatnaam">J.P. Heij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29 459971</meta:user-defined>
    <meta:user-defined meta:name="OVERHEIDop.versieInformatie"/>
  </office:meta>
</office:document-meta>
</file>