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rijdom 1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Vrijdom 13, Enkhuizen</text:p>
            <text:p text:style-name="common-al">Voor: het realiseren van 2 dakkapellen</text:p>
            <text:p text:style-name="common-al">Datum verzonden: 22 me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052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2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2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rijdom 1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525</meta:user-defined>
    <meta:user-defined meta:name="OVERHEIDop.GmbID/DC.identifier">gmb-2018-110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HM 13</meta:user-defined>
    <meta:user-defined meta:name="OVERHEIDop.woonplaats">Enkhuizen</meta:user-defined>
    <meta:user-defined meta:name="OVERHEIDop.straatnaam">Vrijdom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64 523931</meta:user-defined>
    <meta:user-defined meta:name="OVERHEIDop.versieInformatie"/>
  </office:meta>
</office:document-meta>
</file>