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quête voor jongeren tussen de 12 en 18 jaar uit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Help jij Margot van Schendel met haar onderzoek door antwoord te geven op dertien vragen? Jouw antwoorden helpen haar in beeld te brengen hoe jongeren de juiste hulp krijgen, mocht dat ooit nodig zijn. Margot onderzoekt dit voor de Gemeente Etten-Leur als afstudeeropdracht aan de opleiding Sociaal Pedagogische Hulpverlening aan Avans Hogeschool Breda. De vragenlijst kun je insturen tot en met 15 juni. De vragenlijst vind je op de gemeentelijke website. Bedan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2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2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2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quête voor jongeren tussen de 12 en 18 jaar uit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23</meta:user-defined>
    <meta:user-defined meta:name="OVERHEIDop.GmbID/DC.identifier">gmb-2018-11052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