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9, Enkhuizen</text:p>
            <text:p text:style-name="common-al">Voor: het renoveren van de voorgevel en het plaatsen van een steiger</text:p>
            <text:p text:style-name="common-al">Datum ontvangst: 16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52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21</meta:user-defined>
    <meta:user-defined meta:name="OVERHEIDop.GmbID/DC.identifier">gmb-2018-110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B 19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3 524115</meta:user-defined>
    <meta:user-defined meta:name="OVERHEIDop.versieInformatie"/>
  </office:meta>
</office:document-meta>
</file>