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oordelen AIM melding voor het veranderen van de naam [eigenaar]van een horecabedrijf, Velperbuitensingel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5353</text:p>
            <text:p text:style-name="common-al">Datum indiening: 30 april 2018</text:p>
            <text:p text:style-name="common-al">Omschrijving: boordelen AIM melding voor het veranderen van de naam [eigenaar]van een horecabedrijf</text:p>
            <text:p text:style-name="common-al">Adres: Velperbuitensingel 21 A  </text:p>
            <text:p text:style-name="common-al">Besluit: Melding volledig</text:p>
            <text:p text:style-name="common-al">Datum ondertekening: 16 mei 2018</text:p>
            <text:p text:style-name="common-al">Datum verzending: 16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5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oordelen AIM melding voor het veranderen van de naam [eigenaar]van een horecabedrijf, Velperbuitensingel 2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19</meta:user-defined>
    <meta:user-defined meta:name="OVERHEIDop.GmbID/DC.identifier">gmb-2018-110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V 21a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4 443874</meta:user-defined>
    <meta:user-defined meta:name="OVERHEIDop.versieInformatie"/>
  </office:meta>
</office:document-meta>
</file>