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uslaan 57d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uslaan 57d, Enkhuizen</text:p>
            <text:p text:style-name="common-al">Voor: het realiseren van voorzieningen voor toepassing aardwarmte</text:p>
            <text:p text:style-name="common-al">Datum ontvangst: 15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51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uslaan 57d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16</meta:user-defined>
    <meta:user-defined meta:name="OVERHEIDop.GmbID/DC.identifier">gmb-2018-110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K 57d</meta:user-defined>
    <meta:user-defined meta:name="OVERHEIDop.woonplaats">Enkhuizen</meta:user-defined>
    <meta:user-defined meta:name="OVERHEIDop.straatnaam">Venus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38 524131</meta:user-defined>
    <meta:user-defined meta:name="OVERHEIDop.versieInformatie"/>
  </office:meta>
</office:document-meta>
</file>