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Molenweg 69a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Molenweg 69a, Enkhuizen</text:p>
            <text:p text:style-name="common-al">Voor: het wijzigen van de overheaddeur in een vast kozijn</text:p>
            <text:p text:style-name="common-al">Datum ontvangst: 15 mei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051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1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1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weg 69a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514</meta:user-defined>
    <meta:user-defined meta:name="OVERHEIDop.GmbID/DC.identifier">gmb-2018-110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ST 69a</meta:user-defined>
    <meta:user-defined meta:name="OVERHEIDop.woonplaats">Enkhuizen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837 524197</meta:user-defined>
    <meta:user-defined meta:name="OVERHEIDop.versieInformatie"/>
  </office:meta>
</office:document-meta>
</file>