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melding van bedrijfsbeëindiging, Westervoortsedijk 73 A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62706 </text:p>
            <text:p text:style-name="common-al">Datum indiening: 23 maart 2018</text:p>
            <text:p text:style-name="common-al">Omschrijving: melding van bedrijfsbeëindiging</text:p>
            <text:p text:style-name="common-al">Adres: Westervoortsedijk 73 AB  </text:p>
            <text:p text:style-name="common-al">Besluit: Melding volledig</text:p>
            <text:p text:style-name="common-al">Datum ondertekening: 20 april 2018</text:p>
            <text:p text:style-name="common-al">Datum verzending: 20 april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0513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51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51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melding van bedrijfsbeëindiging, Westervoortsedijk 73 A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513</meta:user-defined>
    <meta:user-defined meta:name="OVERHEIDop.GmbID/DC.identifier">gmb-2018-1105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AV 73 eb01</meta:user-defined>
    <meta:user-defined meta:name="OVERHEIDop.woonplaats">Arnhem</meta:user-defined>
    <meta:user-defined meta:name="OVERHEIDop.straatnaam">Westervoortsedijk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988 442497</meta:user-defined>
    <meta:user-defined meta:name="OVERHEIDop.versieInformatie"/>
  </office:meta>
</office:document-meta>
</file>